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5 hebben wij een vergunning verleend voor het houden van een evenement (Circus in de Zorg in Markelo op 17 september 2025) op het adres A. ten Hovestraat 1 7475CZ Markelo. Deze vergunning staat ingeschreven onder zaaknummer 0000917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9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17187</meta:user-defined>
    <meta:user-defined meta:name="DCTERMS.abstract">het houden van een evenement (Circus in de Zorg in Markelo op 17 september 2025)</meta:user-defined>
    <dc:language>nl</dc:language>
    <meta:user-defined meta:name="OVERHEIDop.locatietype/OVERHEIDop.gebiedsmarkering">Punt</meta:user-defined>
    <meta:user-defined meta:name="DC.title">Op 28-07-2025 hebben wij een vergunning verleend voor het houden van een evenement (Circus in de Zorg in Markelo op 17 september 2025) op het adres A. ten Hovestraat 1 7475CZ Markelo. Deze vergunning staat ingeschreven onder zaaknummer 0000917187.</meta:user-defined>
    <meta:user-defined meta:name="DCTERMS.W3CDTF/DCTERMS.available">2025-07-30</meta:user-defined>
    <meta:user-defined meta:name="DCTERMS.W3CDTF/OVERHEIDop.jaargang">2025</meta:user-defined>
    <meta:user-defined meta:name="OVERHEIDop.publicationIssue">335947</meta:user-defined>
    <meta:user-defined meta:name="OVERHEIDop.GmbID/DC.identifier">gmb-2025-335947</meta:user-defined>
    <meta:user-defined meta:name="OVERHEIDop.versieInformatie"/>
  </office:meta>
</office:document-meta>
</file>