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nmuiden 44A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regels in het Omgevingsplan t.b.v. een zorginstelling</text:p>
            <text:p text:style-name="common-al">Zaakadres: Tijnmuiden 44A 1046AL Amsterdam</text:p>
            <text:p text:style-name="common-al">Datum ontvangst: 16-07-2025</text:p>
            <text:p text:style-name="common-al">Zaaknummer: Z2025-030865</text:p>
            <text:p text:style-name="common-al">DSO-nummer: 20250716019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4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4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865</meta:user-defined>
    <meta:user-defined meta:name="DCTERMS.abstract">afwijken van regels in het Omgevingsplan tbv van het gebruik naar het bieden van intramurale zorg aan kwetsbare jo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ijnmuiden 44A 1046AL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46</meta:user-defined>
    <meta:user-defined meta:name="OVERHEIDop.GmbID/DC.identifier">gmb-2025-335946</meta:user-defined>
    <meta:user-defined meta:name="OVERHEIDop.versieInformatie"/>
  </office:meta>
</office:document-meta>
</file>