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nergie Opslag Systeem Hofstee/ Oslol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Energie Opslag Systeem Hofstee/ Oslolaan op locatie Ingetekende geometri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U-2025-0000110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juli 2025. De Gemeente Urk neemt daarover waarschijnlijk 19 sept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59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5-0000110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Energie Opslag Systeem Hofstee/ Oslolaan, Ingetekende geometrie</meta:user-defined>
    <meta:user-defined meta:name="DCTERMS.W3CDTF/DCTERMS.available">2025-07-30</meta:user-defined>
    <meta:user-defined meta:name="DCTERMS.W3CDTF/OVERHEIDop.jaargang">2025</meta:user-defined>
    <meta:user-defined meta:name="OVERHEIDop.publicationIssue">335943</meta:user-defined>
    <meta:user-defined meta:name="OVERHEIDop.GmbID/DC.identifier">gmb-2025-335943</meta:user-defined>
    <meta:user-defined meta:name="OVERHEIDop.versieInformatie"/>
  </office:meta>
</office:document-meta>
</file>