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toevoegen van een extra verdiepingsvloer in het bestaande pand - Hoogstraat 19, 5469EL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5 besloten om een aangevraagde omgevingsvergunning voor het adres Hoogstraat 19, 5469EL Erp te verlenen. </text:p>
            <text:p text:style-name="common-al">
            <text:span text:style-name="nadrukvet"> Gegevens aanvraag</text:span>
          </text:p>
            <text:p text:style-name="common-al"> Omschrijving: toevoegen van een extra verdiepingsvloer in het bestaande pand</text:p>
            <text:p text:style-name="common-al"> Locatie: Hoogstraat 19, 5469EL Erp</text:p>
            <text:p text:style-name="common-al"> Zaaknummer: OW-2025-2372</text:p>
            <text:p text:style-name="common-al">Verzenddatum van het besluit: 28-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37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593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93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93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372</meta:user-defined>
    <meta:user-defined meta:name="DCTERMS.abstract">Gemeente Meierijstad - te verlenen - omgevingsvergunning - toevoegen van een extra verdiepingsvloer in het bestaande pand - Hoogstraat 19, 5469EL Erp</meta:user-defined>
    <dc:language>nl</dc:language>
    <meta:user-defined meta:name="OVERHEIDop.locatietype/OVERHEIDop.gebiedsmarkering">Adres</meta:user-defined>
    <meta:user-defined meta:name="DC.title">Gemeente Meierijstad - te verlenen - omgevingsvergunning - toevoegen van een extra verdiepingsvloer in het bestaande pand - Hoogstraat 19, 5469EL Erp</meta:user-defined>
    <meta:user-defined meta:name="DCTERMS.W3CDTF/DCTERMS.available">2025-07-30</meta:user-defined>
    <meta:user-defined meta:name="DCTERMS.W3CDTF/OVERHEIDop.jaargang">2025</meta:user-defined>
    <meta:user-defined meta:name="OVERHEIDop.publicationIssue">335939</meta:user-defined>
    <meta:user-defined meta:name="OVERHEIDop.GmbID/DC.identifier">gmb-2025-335939</meta:user-defined>
    <meta:user-defined meta:name="OVERHEIDop.versieInformatie"/>
  </office:meta>
</office:document-meta>
</file>