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Lijsterstraat 1, 3815 D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Lijsterstraat 1, 3815 DS Amersfoort</text:span>
          </text:p>
            <text:p text:style-name="common-al">De Gemeente Amersfoort heeft op 15-07-2025 een aanvraag voor een omgevingsvergunning ontvangen voor het realiseren van een dakopbouw op het perceel Lijsterstraat 1, 3815 DS Amersfoort, met kenmerk CLZ-0002710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592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2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2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7101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Lijsterstraat 1, 3815 DS Amersfoor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927</meta:user-defined>
    <meta:user-defined meta:name="OVERHEIDop.GmbID/DC.identifier">gmb-2025-335927</meta:user-defined>
    <meta:user-defined meta:name="OVERHEIDop.versieInformatie"/>
  </office:meta>
</office:document-meta>
</file>