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Hoolivlok, Vlokhovenseweg 4 5625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119</text:p>
            <text:p text:style-name="common-al">Omschrijving: Ontheffing Art 35 Hoolivlok</text:p>
            <text:p text:style-name="common-al">Datum evenement: 16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Vlokhovenseweg 4 5625WP Eindhoven</text:p>
              </text:list-item>
            </text:list>
            <text:p text:style-name="common-al">Datum ontvangst: 14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91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119</meta:user-defined>
    <meta:user-defined meta:name="DCTERMS.abstract">Ontheffing Art 35 Hoolivlok</meta:user-defined>
    <dc:language>nl</dc:language>
    <meta:user-defined meta:name="OVERHEIDop.locatietype/OVERHEIDop.gebiedsmarkering">Punt</meta:user-defined>
    <meta:user-defined meta:name="DC.title">Ingekomen evenementenaanvraag: Ontheffing Art 35 Hoolivlok, Vlokhovenseweg 4 5625WP Ein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11</meta:user-defined>
    <meta:user-defined meta:name="OVERHEIDop.GmbID/DC.identifier">gmb-2025-335911</meta:user-defined>
    <meta:user-defined meta:name="OVERHEIDop.versieInformatie"/>
  </office:meta>
</office:document-meta>
</file>