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4462JG Goes - Besluit op aanvraag omgevingsvergunning voor het verleng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5 een omgevingsvergunning hebben verleend voor het verlengen van de bestaande bebouwing op de locatie Beethovenlaan 12, 4462JG Goes. Het besluit is geregistreerd onder nummer Z2025-00001508.</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9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8</meta:user-defined>
    <meta:user-defined meta:name="DCTERMS.abstract">Beethovenlaan 12, 4462JG Goes - Besluit op aanvraag omgevingsvergunning voor het verlengen van de bestaande bebouwing</meta:user-defined>
    <dc:language>nl</dc:language>
    <meta:user-defined meta:name="DC.title">Beethovenlaan 12, 4462JG Goes - Besluit op aanvraag omgevingsvergunning voor het verlengen van de bestaande bebouwing</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81</meta:user-defined>
    <meta:user-defined meta:name="OVERHEIDop.publicationIssue">335910</meta:user-defined>
    <meta:user-defined meta:name="OVERHEIDop.GmbID/DC.identifier">gmb-2025-335910</meta:user-defined>
    <meta:user-defined meta:name="OVERHEIDop.versieInformatie"/>
  </office:meta>
</office:document-meta>
</file>