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5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heeft de gemeente Eemsdelta een aanvraag ontvangen voor het realiseren van een aanbouw op de locatie Dorpsweg 5, 9922PG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590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0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49</meta:user-defined>
    <meta:user-defined meta:name="DCTERMS.abstract">23 juli 2025 voor het realiseren van een aanbouw op de locatie Dorpsweg 5, 9922PG Westeremden.</meta:user-defined>
    <dc:language>nl</dc:language>
    <meta:user-defined meta:name="OVERHEIDop.locatietype/OVERHEIDop.gebiedsmarkering">Vlak</meta:user-defined>
    <meta:user-defined meta:name="DC.title">Kennisgeving ontvangst aanvraag omgevingsvergunning Dorpsweg 5, 9922PG Westerem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5909</meta:user-defined>
    <meta:user-defined meta:name="OVERHEIDop.GmbID/DC.identifier">gmb-2025-335909</meta:user-defined>
    <meta:user-defined meta:name="OVERHEIDop.versieInformatie"/>
  </office:meta>
</office:document-meta>
</file>