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oor verleende vergunning inzake plaatsen van een container en mobiele kraan, Kleine Berg 4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95 </text:p>
            <text:p text:style-name="common-al"> Omschrijving: aanpassing voor verleende vergunning inzake plaatsen van een container 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0 5611J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07-2025 </text:p>
            <text:p text:style-name="common-al"> Heeft u direct belang bij deze beslissing? Dan kunt u binnen zes weken, na 28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95</meta:user-defined>
    <meta:user-defined meta:name="DCTERMS.abstract">aanpassing voor verleende vergunning inzake plaatsen van een container en mobiele kraan</meta:user-defined>
    <dc:language>nl</dc:language>
    <meta:user-defined meta:name="OVERHEIDop.locatietype/OVERHEIDop.gebiedsmarkering">Punt</meta:user-defined>
    <meta:user-defined meta:name="DC.title">Besluit op aanvraag: aanpassing voor verleende vergunning inzake plaatsen van een container en mobiele kraan, Kleine Berg 40 5611JV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07</meta:user-defined>
    <meta:user-defined meta:name="OVERHEIDop.GmbID/DC.identifier">gmb-2025-335907</meta:user-defined>
    <meta:user-defined meta:name="OVERHEIDop.versieInformatie"/>
  </office:meta>
</office:document-meta>
</file>