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12 bomen Master Lubwei 16-26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Lubwei 16-26, Garyp</text:p>
            <text:p text:style-name="common-al">Zaaknummer: TZ2025-001766</text:p>
            <text:p text:style-name="common-al">het vellen van 12 bomen</text:p>
            <text:p text:style-name="common-al">Datum ontvangst: 24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9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vellen van 12 bomen Master Lubwei 16-26, Gary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02</meta:user-defined>
    <meta:user-defined meta:name="OVERHEIDop.GmbID/DC.identifier">gmb-2025-335902</meta:user-defined>
    <meta:user-defined meta:name="OVERHEIDop.versieInformatie"/>
  </office:meta>
</office:document-meta>
</file>