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van Hasseltkade 255A 1032 LP Amsterdam, Johan van Hasseltkade 255B 1032 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de waterwoning in het Schoon Schip project met behoud van de bestemming wonen</text:p>
            <text:p text:style-name="common-al">Besluit: verleend</text:p>
            <text:p text:style-name="common-al">Besluit verzonden op: 28-07-2025</text:p>
            <text:p text:style-name="common-al">Zaakadres: Johan van Hasseltkade 255A 1032LP Amsterdam, Johan van Hasseltkade 255B 1032LP Amsterdam</text:p>
            <text:p text:style-name="common-al">Zaaknummer: Z2024-021565</text:p>
            <text:p text:style-name="common-al">DSO-nummer: 2024072900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156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9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565</meta:user-defined>
    <meta:user-defined meta:name="DCTERMS.abstract">realiseren van balkons aan de waterwoning in het Schoon Schip project met behoud van de bestemming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 van Hasseltkade 255A 1032 LP Amsterdam, Johan van Hasseltkade 255B 1032 LP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01</meta:user-defined>
    <meta:user-defined meta:name="OVERHEIDop.GmbID/DC.identifier">gmb-2025-335901</meta:user-defined>
    <meta:user-defined meta:name="OVERHEIDop.versieInformatie"/>
  </office:meta>
</office:document-meta>
</file>