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11-08-2025 tot 12-09-2025 Tijdelijk gebruik gemeentegrond Vlas en Graan parkeerplaatsen + aan Galerij - Vlas en Graan 43, 5461KL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8 juli 2025 besloten om een aangevraagde ontheffing behandelen voor het adres Vlas en Graan 43, 5461KL Veghel te verlenen. </text:p>
            <text:p text:style-name="common-al"/>
            <text:p text:style-name="common-al">
            <text:span text:style-name="nadrukvet"> Gegevens aanvraag</text:span>
          </text:p>
            <text:p text:style-name="common-al"> Omschrijving: 11-08-2025 tot 12-09-2025 Tijdelijk gebruik gemeentegrond Vlas en Graan parkeerplaatsen + aan Galerij</text:p>
            <text:p text:style-name="common-al"> Locatie: Vlas en Graan 43, 5461KL Veghel</text:p>
            <text:p text:style-name="common-al"> Zaaknummer: OH-2025-2457</text:p>
            <text:p text:style-name="common-al"> Verzenddatum van het besluit: 28-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5-245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590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0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0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2457</meta:user-defined>
    <meta:user-defined meta:name="DCTERMS.abstract">Gemeente Meierijstad - te verlenen - ontheffing behandelen - 11-08-2025 tot 12-09-2025 Tijdelijk gebruik gemeentegrond Vlas en Graan parkeerplaatsen + aan Galerij - Vlas en Graan 43, 5461KL Veghel</meta:user-defined>
    <dc:language>nl</dc:language>
    <meta:user-defined meta:name="OVERHEIDop.locatietype/OVERHEIDop.gebiedsmarkering">Adres</meta:user-defined>
    <meta:user-defined meta:name="DC.title">Gemeente Meierijstad - te verlenen - ontheffing behandelen - 11-08-2025 tot 12-09-2025 Tijdelijk gebruik gemeentegrond Vlas en Graan parkeerplaatsen + aan Galerij - Vlas en Graan 43, 5461KL Veghel</meta:user-defined>
    <meta:user-defined meta:name="DCTERMS.W3CDTF/DCTERMS.available">2025-07-30</meta:user-defined>
    <meta:user-defined meta:name="DCTERMS.W3CDTF/OVERHEIDop.jaargang">2025</meta:user-defined>
    <meta:user-defined meta:name="OVERHEIDop.publicationIssue">335900</meta:user-defined>
    <meta:user-defined meta:name="OVERHEIDop.GmbID/DC.identifier">gmb-2025-335900</meta:user-defined>
    <meta:user-defined meta:name="OVERHEIDop.versieInformatie"/>
  </office:meta>
</office:document-meta>
</file>