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 van regels omgevingsplan t.b.v. het bouwen van een transportverdeelstation, Verzoeklocatie 2025072700102, De Plooij tegenover nr. 92</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7 juli 2025 hebben wij een aanvraag ontvangen voor afwijken van regels in het omgevingsplan t.b.v. het bouwen en gebruiken van een transportverdeelstation (MS station) op de locatie De Plooij tegenover nr. 92. De aanvraag is geregistreerd onder zaaknummer 0153Z20250728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89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9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9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80002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afw. van regels omgevingsplan t.b.v. het bouwen van een transportverdeelstation, Verzoeklocatie 2025072700102, De Plooij tegenover nr. 92</meta:user-defined>
    <meta:user-defined meta:name="DCTERMS.W3CDTF/DCTERMS.available">2025-08-06</meta:user-defined>
    <meta:user-defined meta:name="DCTERMS.W3CDTF/OVERHEIDop.jaargang">2025</meta:user-defined>
    <meta:user-defined meta:name="OVERHEIDop.publicationIssue">335894</meta:user-defined>
    <meta:user-defined meta:name="OVERHEIDop.GmbID/DC.identifier">gmb-2025-335894</meta:user-defined>
    <meta:user-defined meta:name="OVERHEIDop.versieInformatie"/>
  </office:meta>
</office:document-meta>
</file>