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randeiland Kavel M3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102 sociale huurwoningen op kavel M3b van de Muidenbuurt, Strandeiland, IJburg</text:p>
            <text:p text:style-name="common-al">Zaakadres: Strandeiland Kavel M3b Amsterdam</text:p>
            <text:p text:style-name="common-al">Datum ontvangst: 23-05-2025</text:p>
            <text:p text:style-name="common-al">Zaaknummer: Z2025-022499</text:p>
            <text:p text:style-name="common-al">DSO-nummer: 20250523003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89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9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9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499</meta:user-defined>
    <meta:user-defined meta:name="DCTERMS.abstract">realiseren van 102 sociale huurwoningen op kavel M3b van de Muidenbuurt, Strandeiland, IJ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randeiland Kavel M3b Amster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893</meta:user-defined>
    <meta:user-defined meta:name="OVERHEIDop.GmbID/DC.identifier">gmb-2025-335893</meta:user-defined>
    <meta:user-defined meta:name="OVERHEIDop.versieInformatie"/>
  </office:meta>
</office:document-meta>
</file>