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uwedijk 1,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voor een omgevingsvergunning met zaaknummer <text:span text:style-name="nadrukvet">69498-2025</text:span>.</text:p>
            <text:p text:style-name="common-al">De zaak betreft locatie Nieuwedijk 1, Odiliapeel en heeft de omschrijving het "tijdelijk plaatsen van een bouwkeet en het maken van een tijdelijke opslag voor bouw- en werkmaterialen (tijdelijk voor 4 maanden) (omgevingsplan)". De aanvraag is vergunningvrij.</text:p>
            <text:p text:style-name="common-al">Het besluit betreft de volgende onderdelen: Bouwactiviteit (omgevingsplan)</text:p>
            <text:p text:style-name="common-al">Het besluit is verzonden op: 2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8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94982025</meta:user-defined>
    <meta:user-defined meta:name="DCTERMS.abstract">tijdelijk plaatsen van een bouwkeet en het maken van een tijdelijke opslag voor bouw- en werkmaterialen (tijdelijk voor 4 maand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euwedijk 1, Odiliapeel</meta:user-defined>
    <meta:user-defined meta:name="DCTERMS.W3CDTF/DCTERMS.available">2025-07-30</meta:user-defined>
    <meta:user-defined meta:name="DCTERMS.W3CDTF/OVERHEIDop.jaargang">2025</meta:user-defined>
    <meta:user-defined meta:name="OVERHEIDop.publicationIssue">335891</meta:user-defined>
    <meta:user-defined meta:name="OVERHEIDop.GmbID/DC.identifier">gmb-2025-335891</meta:user-defined>
    <meta:user-defined meta:name="OVERHEIDop.versieInformatie"/>
  </office:meta>
</office:document-meta>
</file>