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bouwmateriaal, rijplaten, los toilet, opslagcontainer, dichte vuilniscontainer en materieel op de locatie Spuiboulevard 298 te Dordrecht, van 8 september 2025 t/m 1 mei 2026, zaaknummer 2025-0000756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bouwmateriaal, rijplaten, los toilet, opslagcontainer, dichte vuilniscontainer en materieel op de locatie Spuiboulevard 298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8 septem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88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8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8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75632</meta:user-defined>
    <dc:language>nl</dc:language>
    <meta:user-defined meta:name="OVERHEIDop.locatietype/OVERHEIDop.gebiedsmarkering">Adres</meta:user-defined>
    <meta:user-defined meta:name="DC.title">Aanvraag vergunning tijdelijk gebruik openbare ruimte voor het plaatsen van een hekwerk, bouwkeet, bouwmateriaal, rijplaten, los toilet, opslagcontainer, dichte vuilniscontainer en materieel op de locatie Spuiboulevard 298 te Dordrecht, van 8 september 2025 t/m 1 mei 2026, zaaknummer 2025-000075632</meta:user-defined>
    <meta:user-defined meta:name="DCTERMS.W3CDTF/DCTERMS.available">2025-07-30</meta:user-defined>
    <meta:user-defined meta:name="DCTERMS.W3CDTF/OVERHEIDop.jaargang">2025</meta:user-defined>
    <meta:user-defined meta:name="OVERHEIDop.publicationIssue">335889</meta:user-defined>
    <meta:user-defined meta:name="OVERHEIDop.GmbID/DC.identifier">gmb-2025-335889</meta:user-defined>
    <meta:user-defined meta:name="OVERHEIDop.versieInformatie"/>
  </office:meta>
</office:document-meta>
</file>