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text:list-style style:name="id1-3-2-2-5-2-14-2-3-1">
      <text:list-level-style-bullet text:bullet-char="○" text:level="1">
        <style:list-level-properties text:min-label-width="10mm"/>
      </text:list-level-style-bullet>
    </text:list-style>
    <text:list-style style:name="id1-3-2-2-5-2-14-2-3-2">
      <text:list-level-style-bullet text:bullet-char="○" text:level="1">
        <style:list-level-properties text:min-label-width="10mm"/>
      </text:list-level-style-bullet>
    </text:list-style>
    <text:list-style style:name="id1-3-2-2-5-2-14-2-3-3">
      <text:list-level-style-bullet text:bullet-char="○" text:level="1">
        <style:list-level-properties text:min-label-width="10mm"/>
      </text:list-level-style-bullet>
    </text:list-style>
    <text:list-style style:name="id1-3-2-2-5-2-14-2-3-4">
      <text:list-level-style-bullet text:bullet-char="○" text:level="1">
        <style:list-level-properties text:min-label-width="10mm"/>
      </text:list-level-style-bullet>
    </text:list-style>
    <text:list-style style:name="id1-3-2-2-5-2-14-2-3-5">
      <text:list-level-style-bullet text:bullet-char="○" text:level="1">
        <style:list-level-properties text:min-label-width="10mm"/>
      </text:list-level-style-bullet>
    </text:list-style>
    <text:list-style style:name="id1-3-2-2-5-2-14-2-3-6">
      <text:list-level-style-bullet text:bullet-char="○" text:level="1">
        <style:list-level-properties text:min-label-width="10mm"/>
      </text:list-level-style-bullet>
    </text:list-style>
    <text:list-style style:name="id1-3-2-2-5-2-14-2-3-7">
      <text:list-level-style-bullet text:bullet-char="○" text:level="1">
        <style:list-level-properties text:min-label-width="10mm"/>
      </text:list-level-style-bullet>
    </text:list-style>
    <text:list-style style:name="id1-3-2-2-5-2-14-2-3-8">
      <text:list-level-style-bullet text:bullet-char="○" text:level="1">
        <style:list-level-properties text:min-label-width="10mm"/>
      </text:list-level-style-bullet>
    </text:list-style>
    <text:list-style style:name="id1-3-2-2-5-2-14-2-3-9">
      <text:list-level-style-bullet text:bullet-char="○" text:level="1">
        <style:list-level-properties text:min-label-width="10mm"/>
      </text:list-level-style-bullet>
    </text:list-style>
    <text:list-style style:name="id1-3-2-2-5-2-14-3">
      <text:list-level-style-bullet style:num-suffix=""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3-1">
      <text:list-level-style-bullet text:bullet-char="-" text:level="1">
        <style:list-level-properties text:min-label-width="10mm"/>
      </text:list-level-style-bullet>
    </text:list-style>
    <text:list-style style:name="id1-3-2-2-12-2-5-1-3-2">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9">
      <text:list-level-style-bullet text:bullet-char="•" text:level="1">
        <style:list-level-properties text:min-label-width="10mm"/>
      </text:list-level-style-bullet>
    </text:list-style>
    <text:list-style style:name="id1-3-2-2-12-2-39-1">
      <text:list-level-style-bullet text:bullet-char="•" text:level="1">
        <style:list-level-properties text:min-label-width="10mm"/>
      </text:list-level-style-bullet>
    </text:list-style>
    <text:list-style style:name="id1-3-2-2-12-2-39-2">
      <text:list-level-style-bullet text:bullet-char="•" text:level="1">
        <style:list-level-properties text:min-label-width="10mm"/>
      </text:list-level-style-bullet>
    </text:list-style>
    <text:list-style style:name="id1-3-2-2-12-2-39-3">
      <text:list-level-style-bullet text:bullet-char="•" text:level="1">
        <style:list-level-properties text:min-label-width="10mm"/>
      </text:list-level-style-bullet>
    </text:list-style>
    <text:list-style style:name="id1-3-2-2-12-2-39-4">
      <text:list-level-style-bullet text:bullet-char="•" text:level="1">
        <style:list-level-properties text:min-label-width="10mm"/>
      </text:list-level-style-bullet>
    </text:list-style>
    <text:list-style style:name="id1-3-2-2-12-2-39-5">
      <text:list-level-style-bullet text:bullet-char="•" text:level="1">
        <style:list-level-properties text:min-label-width="10mm"/>
      </text:list-level-style-bullet>
    </text:list-style>
    <text:list-style style:name="id1-3-2-2-12-2-39-6">
      <text:list-level-style-bullet text:bullet-char="•" text:level="1">
        <style:list-level-properties text:min-label-width="10mm"/>
      </text:list-level-style-bullet>
    </text:list-style>
    <text:list-style style:name="id1-3-2-2-12-2-39-7">
      <text:list-level-style-bullet text:bullet-char="•" text:level="1">
        <style:list-level-properties text:min-label-width="10mm"/>
      </text:list-level-style-bullet>
    </text:list-style>
    <text:list-style style:name="id1-3-2-2-12-2-39-8">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6-1">
      <text:list-level-style-bullet text:bullet-char="•" text:level="1">
        <style:list-level-properties text:min-label-width="10mm"/>
      </text:list-level-style-bullet>
    </text:list-style>
    <text:list-style style:name="id1-3-2-2-12-2-60">
      <text:list-level-style-bullet text:bullet-char="•" text:level="1">
        <style:list-level-properties text:min-label-width="10mm"/>
      </text:list-level-style-bullet>
    </text:list-style>
    <text:list-style style:name="id1-3-2-2-12-2-60-1">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4-1">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8-1">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6-1">
      <text:list-level-style-bullet text:bullet-char="•" text:level="1">
        <style:list-level-properties text:min-label-width="10mm"/>
      </text:list-level-style-bullet>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venementen gemeente Oldebroek 2025</text:p>
      <text:section text:name="regeling_id1-3-2" text:style-name="regeling">
        <text:section text:name="aanhef_id1-3-2-1" text:style-name="aanhef">
          <text:section text:name="preambule_id1-3-2-1-1" text:style-name="preambule">
            <text:p text:style-name="al">Burgemeester en wethouder van de gemeente Oldebroek;</text:p>
            <text:p text:style-name="al">De burgemeester van Oldebroek</text:p>
            <text:p text:style-name="al"/>
            <text:p text:style-name="al">gelet op de Algemene Plaatselijke Verordening afdeling 3, de Verordening Fysieke Leefomgeving ;</text:p>
            <text:p text:style-name="al"/>
            <text:p text:style-name="al">Overwegende: </text:p>
            <text:list text:style-name="id1-3-2-1-1-7">
              <text:list-item text:style-override="id1-3-2-1-1-7-1">
                <text:number>-</text:number>
                <text:p text:style-name="al">Dat het wenselijk is een nieuw evenementenbeleid vast te stellen </text:p>
              </text:list-item>
              <text:list-item text:style-override="id1-3-2-1-1-7-2">
                <text:number>-</text:number>
                <text:p text:style-name="al">Dat na het vaststellen van de nieuwe beleidsregels, de oude beleidsregels evenementen moeten worden ingetrokken </text:p>
              </text:list-item>
              <text:list-item text:style-override="id1-3-2-1-1-7-3">
                <text:number>-</text:number>
                <text:p text:style-name="al">Dat er een citeertitel moet worden vastgesteld om te kunnen verwijzen naar deze beleidsregel.</text:p>
              </text:list-item>
            </text:list>
            <text:p text:style-name="al">B E S L U I T E N</text:p>
            <text:p text:style-name="al"/>
            <text:list text:style-name="id1-3-2-1-1-10">
              <text:list-item text:style-override="id1-3-2-1-1-10-1">
                <text:number>1.</text:number>
                <text:p text:style-name="al">De beleidsregel evenementen gemeente Oldebroek 2025, conform bijlage 1, vast te stellen </text:p>
              </text:list-item>
              <text:list-item text:style-override="id1-3-2-1-1-10-2">
                <text:number>2.</text:number>
                <text:p text:style-name="al">De beleidsregel evenementen gemeente Oldebroek 2019 in te trekken</text:p>
              </text:list-item>
              <text:list-item text:style-override="id1-3-2-1-1-10-3">
                <text:number>3.</text:number>
                <text:p text:style-name="al">De beleidsregel in bijlage 1 aan te halen als ‘beleidsregel evenementen gemeente Oldebroek 2025’</text:p>
              </text:list-item>
              <text:list-item text:style-override="id1-3-2-1-1-10-4">
                <text:number>4.</text:number>
                <text:p text:style-name="al">Te bepalen dat dit besluit in werking treedt op de dag na bekendmaking.</text:p>
              </text:list-item>
            </text:list>
            <text:p text:style-name="al">
            <text:span text:style-name="nadrukvet">Beleidsregel evenementen gemeente Oldebroek</text:span>
          </text:p>
            <text:p text:style-name="al">Jun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Evenementen</text:p>
            <text:section text:name="artikel_id1-3-2-2-1-2" text:style-name="artikel">
              <text:p text:style-name="artikel_kop_titel"><text:span text:style-name="artikel_kop_label"/> </text:p>
              <text:p text:style-name="al">In de gemeente Oldebroek worden geregeld evenementen georganiseerd. Deze evenementen variëren van kleine evenementen, zoals buurtbarbecues en optochten, tot grotere evenementen, zoals sport- en muziekevenementen. Evenementen spelen een belangrijke rol in de leefbaarheid en hebben een grote maatschappelijke waarde. Ze zorgen voor levendigheid in Oldebroek en versterken het saamhorigheidsgevoel. Tegelijkertijd brengen evenementen, door de toestroom van publiek, de diversiteit aan activiteiten en de duur ervan, ook uitdagingen met zich mee. Een van deze uitdagingen is de druk op de omgeving. Hoewel er vaak brede steun is voor evenementen, vragen aspecten zoals overlast door parkeren, geluid, vervuiling van de openbare ruimte en kwesties rondom openbare orde en veiligheid om een zorgvuldige belangenafweging. </text:p>
              <text:p text:style-name="al"/>
              <text:p text:style-name="al">
              <text:span text:style-name="nadrukvet">Juridische grondslag</text:span>
            </text:p>
              <text:p text:style-name="al">In deze nota wordt het beleid over evenementen uitgewerkt. Het ‘Besluit van de Raad tot vaststelling van de Algemene Plaatselijke Verordening Oldebroek’ afdeling 3 en ‘de Verordening Fysieke Leefomgeving’ vormen hiervoor de basis.</text:p>
              <text:p text:style-name="al"/>
              <text:p text:style-name="al">
              <text:span text:style-name="nadrukvet">Wat is een evenement?</text:span>
            </text:p>
              <text:p text:style-name="al">Een evenement is een voor publiek toegankelijke gebeurtenis van vermaak. Het heeft dus een openbaar karakter en bezoekers/deelnemers zijn welkom (gratis of met een entreeticket). Dit kan zijn op het gebied van sport, cultuur of muziek. Ook kan het gaan om een braderie, optocht, (muziek)feest, een plechtigheid of een herdenking. </text:p>
              <text:p text:style-name="al">Evenementen die niet onder de definitie van een evenement vallen zijn: Evenementen die niet voor elk publiek toegankelijk zijn, zoals verjaardagen, bruiloften en bedrijfsfeesten alleen voor genodigden. Ook evenementen in inrichtingen (zie incidentele festiviteiten) en religieuze bijeenkomsten in de zin van de WOM (Wet openbare manifestaties) vallen niet onder deze definitie. Deze evenementen vallen niet onder de definitie waarvoor dit beleid van toepassing is, maar hebben mogelijk wel te maken met geluidsontheffingen en/of andere regelgeving.</text:p>
            </text:section>
            <text:p text:style-name="hoofdstuk_bottom"/>
          </text:section>
          <text:section text:name="hoofdstuk_id1-3-2-2-2" text:style-name="hoofdstuk">
            <text:p text:style-name="hoofdstuk_kop"><text:span text:style-name="label"/> <text:span text:style-name="nr">2.</text:span> Categorieën evenementen</text:p>
            <text:section text:name="artikel_id1-3-2-2-2-2" text:style-name="artikel">
              <text:p text:style-name="artikel_kop_titel"><text:span text:style-name="artikel_kop_label"/> </text:p>
              <text:p text:style-name="al">Bij de beoordeling van aanvragen voor een vergunning voor een evenement wordt uitgegaan van de volgende risico categorisering:</text:p>
              <text:p text:style-name="al">
              <text:span text:style-name="nadrukondlijn">A-evenement</text:span>: regulier evenement, waarbij de aanwezigheid van risico’s onwaarschijnlijk is;</text:p>
              <text:p text:style-name="al">
              <text:span text:style-name="nadrukondlijn">B-evenement</text:span>: aandachts-evenement, waarbij de aanwezigheid van risico’s aannemelijk is;</text:p>
              <text:p text:style-name="al">
              <text:span text:style-name="nadrukondlijn">C-evenement</text:span>: risicovol evenement, waarbij de aanwezigheid van risico’s zeer waarschijnlijk is.</text:p>
              <text:p text:style-name="al"/>
              <text:p text:style-name="al">Een evenement wordt gecategoriseerd door de vergunningverlener aan de hand van de risicoscan van de Veiligheidsregio Noord- en Oost Gelderland, de ervaring van de organisator en de ervaringen van eventuele eerdere edities. </text:p>
            </text:section>
            <text:p text:style-name="hoofdstuk_bottom"/>
          </text:section>
          <text:section text:name="hoofdstuk_id1-3-2-2-3" text:style-name="hoofdstuk">
            <text:p text:style-name="hoofdstuk_kop"><text:span text:style-name="label"/> <text:span text:style-name="nr">3.</text:span> Evenementenkalender</text:p>
            <text:section text:name="artikel_id1-3-2-2-3-2" text:style-name="artikel">
              <text:p text:style-name="artikel_kop_titel"><text:span text:style-name="artikel_kop_label"/> </text:p>
              <text:p text:style-name="al">Een evenementenkalender biedt helder inzicht in het aantal evenementen binnen de gemeente, zorgt voor een evenwichtige verdeling over locaties en periodes, beperkt de druk op specifieke gebieden en verschaft een overzicht voor gemeente, hulpdiensten, inwoners en bezoekers. Daarom hecht de gemeente Oldebroek er waarde aan dat er een overzicht is van alle evenementen. Organisatoren die een vergunnningplichtig (dus een A, B of C) evenement organiseren worden daarom gevraagd om het te organiseren evenement aan te <text:span text:style-name="nadrukondlijn">melden vóór 1 oktober</text:span> voor het jaar dat het evenement plaatsvindt. Deze aanmelding kan gedaan worden door het invullen van een aanmeldformulier via de website. Deze aanmelding is <text:span text:style-name="nadrukondlijn">geen</text:span> aanvraag voor een vergunning. </text:p>
              <text:p text:style-name="al"/>
              <text:p text:style-name="al">Als er geen aanmelding voor de evenementenkalender is ingediend, betekent dit niet direct dat het evenement niet door kan gaan. Er kan dan bekeken worden of de gewenste locatie en datum beschikbaar is en of er capaciteit van de gemeentelijke- en/of hulpdiensten is.</text:p>
              <text:p text:style-name="al"/>
              <text:p text:style-name="al">
              <text:span text:style-name="nadrukvet">Spreiding van evenementen </text:span>
            </text:p>
              <text:p text:style-name="al">De evenementenkalender helpt ook om de druk op bepaalde locaties in beeld te brengen.</text:p>
              <text:p text:style-name="al">Als meerdere evenementen op dezelfde plek plaatsvinden, kan dat bijvoorbeeld leiden tot onevenredige parkeerdruk of geluidsoverlast. Het aantal en het soort evenementen moet daarom passen bij de locatie. </text:p>
              <text:p text:style-name="al"/>
              <text:p text:style-name="al">Aan het einde van het jaar, als er een duidelijk beeld is van de evenementenkalender voor het opvolgende jaar, kijkt de gemeente of er sprake is van een onevenredige belasting op een bepaalde plek. Als dat het geval is, gaat de gemeente in gesprek met de organisator om te bekijken of het evenement kan worden verplaatst naar een andere locatie. </text:p>
            </text:section>
            <text:p text:style-name="hoofdstuk_bottom"/>
          </text:section>
          <text:section text:name="hoofdstuk_id1-3-2-2-4" text:style-name="hoofdstuk">
            <text:p text:style-name="hoofdstuk_kop"><text:span text:style-name="label"/> <text:span text:style-name="nr">4.</text:span> Kennisgeving klein evenement</text:p>
            <text:section text:name="artikel_id1-3-2-2-4-2" text:style-name="artikel">
              <text:p text:style-name="artikel_kop_titel"><text:span text:style-name="artikel_kop_label"/> </text:p>
              <text:p text:style-name="al">Kleinschalige evenementen hebben vaak weinig impact op de openbare ruimte en openbare veiligheid. Voor deze evenementen is een kennisgeving voldoende.</text:p>
              <text:p text:style-name="al"/>
              <text:p text:style-name="al">
              <text:span text:style-name="nadrukvet">Regels voor een kennisgeving</text:span>
            </text:p>
              <text:p text:style-name="al"/>
              <text:list text:style-name="id1-3-2-2-4-2-6">
                <text:list-item text:style-override="id1-3-2-2-4-2-6-1">
                  <text:number>•</text:number>
                  <text:p text:style-name="al">Maximaal 500 personen aanwezig;</text:p>
                </text:list-item>
                <text:list-item text:style-override="id1-3-2-2-4-2-6-2">
                  <text:number>•</text:number>
                  <text:p text:style-name="al">De activiteiten vinden van maandag tot en met zaterdag plaats tussen 07.00 uur en 24.00 uur en/of zondag tussen 13:00 uur en 24.00 uur;</text:p>
                </text:list-item>
                <text:list-item text:style-override="id1-3-2-2-4-2-6-3">
                  <text:number>•</text:number>
                  <text:p text:style-name="al">Er vindt geen bedrijfsmatige verstrekking van alcohol plaats;</text:p>
                </text:list-item>
                <text:list-item text:style-override="id1-3-2-2-4-2-6-4">
                  <text:number>•</text:number>
                  <text:p text:style-name="al">Er is op maandag tot en met zaterdag geen versterkte spraak en/of muziek <text:span text:style-name="nadrukondlijn">voor</text:span> 07.00 uur of <text:span text:style-name="nadrukondlijn">na</text:span> 23.00 uur;</text:p>
                </text:list-item>
                <text:list-item text:style-override="id1-3-2-2-4-2-6-5">
                  <text:number>•</text:number>
                  <text:p text:style-name="al">Er is op zondag geen versterkte spraak en/of muziek <text:span text:style-name="nadrukondlijn">voor</text:span> 13.00 uur of <text:span text:style-name="nadrukondlijn">na</text:span> 23.00 uur;</text:p>
                </text:list-item>
                <text:list-item text:style-override="id1-3-2-2-4-2-6-6">
                  <text:number>•</text:number>
                  <text:p text:style-name="al">De activiteiten vormen geen belemmeringen voor het verkeer en hulpdiensten;</text:p>
                </text:list-item>
                <text:list-item text:style-override="id1-3-2-2-4-2-6-7">
                  <text:number>•</text:number>
                  <text:p text:style-name="al">Er worden alleen kleine objecten geplaatst met een oppervlakte van maximaal 25 m2 per object; en, </text:p>
                </text:list-item>
                <text:list-item text:style-override="id1-3-2-2-4-2-6-8">
                  <text:number>•</text:number>
                  <text:p text:style-name="al">Er is geen sprake van een vechtsportevenement - of gala.</text:p>
                </text:list-item>
              </text:list>
              <text:p text:style-name="al">
              <text:span text:style-name="nadrukvet">Termijnen en vereiste</text:span>
            </text:p>
              <text:p text:style-name="al">Een kennisgeving moet uiterlijk drie weken voor de activiteit worden ingediend via <text:a xlink:href="https://www.oldebroek.nl/Inwoners/Vergunningen/Evenement_organiseren" xlink:type="simple"><text:span text:style-name="nadrukondlijn">de website van de gemeente Oldebroek</text:span></text:a>. Indien de verstrekte informatie onvoldoende is, kan de gemeente aanvullende gegevens opvragen, zoals een nadere toelichting op de activiteiten of een plattegrond. </text:p>
              <text:p text:style-name="al"/>
              <text:p text:style-name="al">
              <text:span text:style-name="nadrukvet">Afwijkingsbevoegdheid</text:span>
            </text:p>
              <text:p text:style-name="al">De burgemeester kan gemotiveerd afwijken van de regels voor een kennisgeving van een klein evenement. Dit betekent dat een evenement waarvoor normaal gesproken een vergunning vereist is, onder bepaalde omstandigheden toch als kennisgeving kan worden geaccepteerd. Omgekeerd kan de burgemeester, ondanks dat een evenement aan de voorwaarden voor een kennisgeving voldoet, alsnog besluiten dat een evenementenvergunning noodzakelijk is. Dit kan bijvoorbeeld het geval zijn wanneer er twijfels bestaan over de impact op de openbare orde en veiligheid.</text:p>
            </text:section>
            <text:p text:style-name="hoofdstuk_bottom"/>
          </text:section>
          <text:section text:name="hoofdstuk_id1-3-2-2-5" text:style-name="hoofdstuk">
            <text:p text:style-name="hoofdstuk_kop"><text:span text:style-name="label"/> <text:span text:style-name="nr">5.</text:span> Evenementenvergunning</text:p>
            <text:section text:name="artikel_id1-3-2-2-5-2" text:style-name="artikel">
              <text:p text:style-name="artikel_kop_titel"><text:span text:style-name="artikel_kop_label"/> </text:p>
              <text:p text:style-name="al">Er is in ieder geval een evenementenvergunning nodig wanneer:</text:p>
              <text:p text:style-name="al"/>
              <text:list text:style-name="id1-3-2-2-5-2-4">
                <text:list-item text:style-override="id1-3-2-2-5-2-4-1">
                  <text:number>•</text:number>
                  <text:p text:style-name="al">De activiteit voor ieder publiek toegankelijk is (met of zonder kaartverkoop);</text:p>
                </text:list-item>
                <text:list-item text:style-override="id1-3-2-2-5-2-4-2">
                  <text:number>•</text:number>
                  <text:p text:style-name="al">Het gaat om een verrichting van vermaak of een herdenking;</text:p>
                </text:list-item>
                <text:list-item text:style-override="id1-3-2-2-5-2-4-3">
                  <text:number>•</text:number>
                  <text:p text:style-name="al">Het evenement valt buiten de regels voor een kennisgeving klein evenement. </text:p>
                </text:list-item>
              </text:list>
              <text:p text:style-name="al">Andere redenen waarom een evenementenvergunning nodig zou kunnen zijn is bijvoorbeeld wanneer er een openbare verrichting van vermaak georganiseerd wordt waarbij er impact op de openbare orde en veiligheid wordt verwacht.</text:p>
              <text:p text:style-name="al"/>
              <text:p text:style-name="al">Activiteiten met een besloten karakter, zoals een verjaardagsfeest of een bruiloft, worden niet gezien als een evenement. Ook activiteiten binnen een inrichting en religieuze bijeenkomsten zijn geen evenement waarvoor een evenementenvergunning nodig is. Wel kan het zijn dat er andere vergunningen/toestemmingen nodig zijn. </text:p>
              <text:p text:style-name="al"/>
              <text:p text:style-name="al">
              <text:span text:style-name="nadrukvet">Termijnen </text:span>
            </text:p>
              <text:p text:style-name="al">Een aanvraag voor een evenementenvergunning moet uiterlijk 14 weken vóór de geplande datum van het evenement worden ingediend. Bij aanvragen die later binnenkomen, kan de burgemeester beslissen dat deze niet meer in behandeling worden genomen.</text:p>
              <text:p text:style-name="al"/>
              <text:p text:style-name="al">
              <text:span text:style-name="nadrukvet">Vereisten</text:span>
            </text:p>
              <text:p text:style-name="al">Een volledige aanvraag bestaat, afhankelijk van de aard van een evenement, uit:</text:p>
              <text:list text:style-name="id1-3-2-2-5-2-14">
                <text:list-item text:style-override="id1-3-2-2-5-2-14-1">
                  <text:number>•</text:number>
                  <text:p text:style-name="al">Een ingevuld aanvraagformulier (via <text:a xlink:href="https://www.oldebroek.nl/Inwoners/Vergunningen/Evenement_organiseren" xlink:type="simple"><text:span text:style-name="nadrukondlijn">de website van de gemeente Oldebroek</text:span></text:a>)</text:p>
                </text:list-item>
                <text:list-item text:style-override="id1-3-2-2-5-2-14-2">
                  <text:number>•</text:number>
                  <text:p text:style-name="al">Een draaiboek inclusief veiligheidsplan, waarin in, passend bij de aard van het evenement, de volgende onderwerpen zijn opgenomen: </text:p>
                  <text:list text:style-name="id1-3-2-2-5-2-14-2-3">
                    <text:list-item text:style-override="id1-3-2-2-5-2-14-2-3-1">
                      <text:number>○</text:number>
                      <text:p text:style-name="al">Informatie over het organisatieprofiel; ervaring organisatie, contactgegevens</text:p>
                    </text:list-item>
                    <text:list-item text:style-override="id1-3-2-2-5-2-14-2-3-2">
                      <text:number>○</text:number>
                      <text:p text:style-name="al">Informatie over het locatieprofiel; locatie en omgeving</text:p>
                    </text:list-item>
                    <text:list-item text:style-override="id1-3-2-2-5-2-14-2-3-3">
                      <text:number>○</text:number>
                      <text:p text:style-name="al">Informatie over het publieksprofiel; doelgroep</text:p>
                    </text:list-item>
                    <text:list-item text:style-override="id1-3-2-2-5-2-14-2-3-4">
                      <text:number>○</text:number>
                      <text:p text:style-name="al">Informatie over milieu/duurzaamheid; bijv. plaatsen afvalbakken, stroomvoorziening etc</text:p>
                    </text:list-item>
                    <text:list-item text:style-override="id1-3-2-2-5-2-14-2-3-5">
                      <text:number>○</text:number>
                      <text:p text:style-name="al">Informatie over de bereikbaarheid/mobiliteit; parkeren, wegafsluitingen etc</text:p>
                    </text:list-item>
                    <text:list-item text:style-override="id1-3-2-2-5-2-14-2-3-6">
                      <text:number>○</text:number>
                      <text:p text:style-name="al">Informatie over de wijze van communicatie tijdens en voorafgaand aan het evenement</text:p>
                    </text:list-item>
                    <text:list-item text:style-override="id1-3-2-2-5-2-14-2-3-7">
                      <text:number>○</text:number>
                      <text:p text:style-name="al">Informatie over het geluid </text:p>
                    </text:list-item>
                    <text:list-item text:style-override="id1-3-2-2-5-2-14-2-3-8">
                      <text:number>○</text:number>
                      <text:p text:style-name="al">Informatie over de gezondheid; inzet van zorgverleners en plaatsing van sanitair</text:p>
                    </text:list-item>
                    <text:list-item text:style-override="id1-3-2-2-5-2-14-2-3-9">
                      <text:number>○</text:number>
                      <text:p text:style-name="al">Informatie over de openbare orde en veiligheid; inzet beveiliging, te treffen maatregelen en beschrijving scenario’s </text:p>
                    </text:list-item>
                  </text:list>
                </text:list-item>
                <text:list-item text:style-override="id1-3-2-2-5-2-14-3">
                  <text:number/>
                  <text:p text:style-name="al">een format/hulpmiddel staat op <text:a xlink:href="https://www.oldebroek.nl/Inwoners/Vergunningen/Evenement_organiseren" xlink:type="simple"><text:span text:style-name="nadrukondlijn">de website van de gemeente Oldebroek</text:span></text:a>)</text:p>
                </text:list-item>
                <text:list-item text:style-override="id1-3-2-2-5-2-14-4">
                  <text:number>•</text:number>
                  <text:p text:style-name="al">Een plattegrond op schaal, of met afmetingen van het terrein met daarop de objecten ingetekend.</text:p>
                </text:list-item>
                <text:list-item text:style-override="id1-3-2-2-5-2-14-5">
                  <text:number>•</text:number>
                  <text:p text:style-name="al">Bij het plaatsen van een tent, waar meer dan 150 personen aanwezig zijn: inrichtingstekening met maatvoering en tentboek </text:p>
                </text:list-item>
                <text:list-item text:style-override="id1-3-2-2-5-2-14-6">
                  <text:number>•</text:number>
                  <text:p text:style-name="al">Bij het plaatsen van podia, tribunes en overige objecten: Constructietekening en - berekeningen van de objecten. Waarbij rekening wordt gehouden met de richtlijn Constructieve veiligheid bij evenementen van het Centraal Orgaan Bouwconstructies.</text:p>
                </text:list-item>
                <text:list-item text:style-override="id1-3-2-2-5-2-14-7">
                  <text:number>•</text:number>
                  <text:p text:style-name="al">Bij het treffen van verkeersmaatregelen: een verkeersplan</text:p>
                </text:list-item>
              </text:list>
              <text:p text:style-name="al">
              <text:span text:style-name="nadrukvet">Advisering</text:span>
            </text:p>
              <text:p text:style-name="al">Op basis van de categorie van het evenement en de activiteiten wordt advies gevraagd. Bij B- en C-evenementen wordt in principe altijd advies gevraagd aan de politie en de Veiligheidsregio VNOG (brandweer en/of GHOR). Afhankelijk van het advies kan de vergunningverlener nogmaals aanvullende gegevens opvragen. </text:p>
              <text:p text:style-name="al"/>
              <text:p text:style-name="al">
              <text:span text:style-name="nadrukvet">Vooroverleg evenementen</text:span>
            </text:p>
              <text:p text:style-name="al">Indien nodig kan een vooroverleg worden gepland, zowel op initiatief van de organisator als op verzoek van de gemeente, dan wel adviserende partijen.</text:p>
              <text:p text:style-name="al"/>
              <text:p text:style-name="al">
              <text:span text:style-name="nadrukvet">Besluiten</text:span>
            </text:p>
              <text:p text:style-name="al">Na verwerking van de ontvangen adviezen en de daarop aangeleverde gegevens wordt er een besluit genomen op de aanvraag. Het besluit kan zijn om de aanvraag te vergunnen of te weigeren. </text:p>
              <text:p text:style-name="al"/>
              <text:p text:style-name="al">Eén dag na de verzending van het besluit gaat de zogenaamde bezwaartermijn in. De gemeente doet haar best om uiterlijk 6 weken voor het evenement een besluit te nemen. </text:p>
            </text:section>
            <text:p text:style-name="hoofdstuk_bottom"/>
          </text:section>
          <text:section text:name="hoofdstuk_id1-3-2-2-6" text:style-name="hoofdstuk">
            <text:p text:style-name="hoofdstuk_kop"><text:span text:style-name="label"/> <text:span text:style-name="nr">6.</text:span> Incidentele festiviteiten</text:p>
            <text:section text:name="artikel_id1-3-2-2-6-2" text:style-name="artikel">
              <text:p text:style-name="artikel_kop_titel"><text:span text:style-name="artikel_kop_label"/> </text:p>
              <text:p text:style-name="al">In de volksmond worden ook feesten in bijvoorbeeld een horecagelegenheid vaak een evenement genoemd. Een feest in een inrichting zoals een horecagelegenheid, valt echter niet onder de definitie van evenement. Dit valt onder de definitie van een incidentele festiviteit. Incidentele festiviteiten bieden ruimte voor inrichtingen om een aantal keer per jaar af te wijken van de standaard geluids- en verlichtingsregels bij festiviteiten. Voorafgaand moet een kennisgeving worden gedaan en er gelden duidelijke geluidsgrenzen en een eindtijd van 00:00 uur. In artikel 4:3 Verordening fysieke leefomgeving gemeente Oldebroek wordt nader uitleg gegeven aan de ruimte voor het organiseren van een feest in een inrichting. In dit beleidsdocument gaan we dan ook niet verder in op festiviteiten in inrichtingen.</text:p>
              <text:p text:style-name="al"/>
              <text:p text:style-name="al">Wanneer er een evenement zowel in, als buiten de inrichting wordt georganiseerd, dan wordt er overkoepelend een evenementenvergunning verleend.</text:p>
            </text:section>
            <text:p text:style-name="hoofdstuk_bottom"/>
          </text:section>
          <text:section text:name="hoofdstuk_id1-3-2-2-7" text:style-name="hoofdstuk">
            <text:p text:style-name="hoofdstuk_kop"><text:span text:style-name="label"/> <text:span text:style-name="nr">7.</text:span> Verklaring van geen Bezwaar - Gemeentegrensoverschrijdende evenementen</text:p>
            <text:section text:name="artikel_id1-3-2-2-7-2" text:style-name="artikel">
              <text:p text:style-name="artikel_kop_titel"><text:span text:style-name="artikel_kop_label"/> </text:p>
              <text:p text:style-name="al">Sommige evenementen, veelal sportevenementen zoals wandeltochten, toertochten of fietstochten, vinden niet plaats binnen één gemeente. Deze evenementen overschrijden de gemeentegrenzen. Als alleen de weg gebruikt wordt en de start of finish niet binnen de gemeente Oldebroek is én er geen overige activiteiten georganiseerd worden, kan worden volstaan met een verklaring van geen bezwaar. </text:p>
            </text:section>
            <text:p text:style-name="hoofdstuk_bottom"/>
          </text:section>
          <text:section text:name="hoofdstuk_id1-3-2-2-8" text:style-name="hoofdstuk">
            <text:p text:style-name="hoofdstuk_kop"><text:span text:style-name="label"/> <text:span text:style-name="nr">8.</text:span> Tijden</text:p>
            <text:section text:name="artikel_id1-3-2-2-8-2" text:style-name="artikel">
              <text:p text:style-name="artikel_kop_titel"><text:span text:style-name="artikel_kop_label"/> </text:p>
              <text:p text:style-name="al">
              <text:span text:style-name="nadrukvet">Eindtijd geluid en eindtijd evenement</text:span>
            </text:p>
              <text:p text:style-name="al">De maximale toegestane eindtijd voor muziek bij evenementen is 01:00 uur.</text:p>
              <text:p text:style-name="al"/>
              <text:p text:style-name="al">Uiterlijk 30 minuten na einde geluidsontheffing moeten de schenkpunten en eetkramen gesloten zijn. Uiterlijk 1 uur na einde geluidsontheffing moet het evenementterrein leeg zijn. </text:p>
              <text:p text:style-name="al"/>
              <text:p text:style-name="al">
              <text:span text:style-name="nadrukvet">Op- en afbouw</text:span>
            </text:p>
              <text:p text:style-name="al">Op zondag mag niet op- of afgebouwd worden. </text:p>
              <text:p text:style-name="al"/>
              <text:p text:style-name="al">
              <text:span text:style-name="nadrukvet">Evenementen op zondag </text:span>
            </text:p>
              <text:p text:style-name="al">Volgens de Zondagswet is het verboden om op zondag, vóór 13:00 uur, evenementen te organiseren/hier aan deel te nemen (artikel 4 Zondagswet). De burgemeester kan een ontheffing verlenen voor het organiseren van vermakelijkheden vóór 13:00 uur zonder geluid/versterkte spraak. Bij de beoordeling hiervan wordt gekeken of de activiteit passend is.</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p>
              <text:p text:style-name="al">
              <text:span text:style-name="nadrukcur">Informeren van de omgeving</text:span>
            </text:p>
              <text:p text:style-name="al"/>
              <text:p text:style-name="al">De organisator van een evenement informeert 2 weken voorafgaand aan het evenement zelf de omgeving. De organisator meldt in ieder geval wanneer en waar het evenement plaatsvindt, wanneer er wordt opgebouwd en afgebouwd en informeert de omwonenden over eventuele verkeersmaatregelen. Daarnaast is hij verplicht om een telefoonnummer door te geven aan de buurtbewoners waarop iemand vanuit de organisatie bereikbaar is tijdens het evenement en tijdens de opbouw en afbouw.</text:p>
              <text:p text:style-name="al"/>
              <text:p text:style-name="al">
              <text:span text:style-name="nadrukcur">Formele bekendmakingen</text:span>
            </text:p>
              <text:p text:style-name="al"/>
              <text:p text:style-name="al">
              <text:span text:style-name="nadrukondlijn">Binnenkomst evenementenvergunning aanvraag</text:span>: Binnenkomende aanvragen voor een evenementenvergunning worden via <text:a xlink:href="https://www.officielebekendmakingen.nl/" xlink:type="simple"><text:span text:style-name="nadrukondlijn">https://www.officielebekendmakingen.nl/</text:span></text:a> gepubliceerd om zo kenbaar te maken dat er een aanvraag is binnengekomen. Dit is geen verplichting, maar hiermee stellen we inwoners, dan wel andere belanghebbende, in de gelegenheid om kennis te nemen van een binnenkomende aanvraag. </text:p>
              <text:p text:style-name="al"/>
              <text:p text:style-name="al">
              <text:span text:style-name="nadrukondlijn">Besluit evenementenvergunning</text:span>: De gemeente is verplicht om de vergunning voor een evenement op de eerstvolgende mogelijkheid na de beslissing bekend te maken. De aanvrager krijgt schriftelijk bericht en op <text:a xlink:href="https://www.officielebekendmakingen.nl/" xlink:type="simple"><text:span text:style-name="nadrukondlijn">https://www.officielebekendmakingen.nl/</text:span></text:a> wordt gepubliceerd dat de vergunning is verleend.</text:p>
            </text:section>
            <text:p text:style-name="hoofdstuk_bottom"/>
          </text:section>
          <text:section text:name="hoofdstuk_id1-3-2-2-10" text:style-name="hoofdstuk">
            <text:p text:style-name="hoofdstuk_kop"><text:span text:style-name="label"/> <text:span text:style-name="nr">10.</text:span> Duurzaamheid bij evenementen</text:p>
            <text:section text:name="artikel_id1-3-2-2-10-2" text:style-name="artikel">
              <text:p text:style-name="artikel_kop_titel"><text:span text:style-name="artikel_kop_label"/> </text:p>
              <text:p text:style-name="al">De gemeente Oldebroek moedigt organisaties aan om duurzame keuzes te maken bij het organiseren van evenementen. Omdat veel evenementen door vrijwilligers worden georganiseerd, willen we geen extra verplichtingen opleggen. Wel zien we bij sommige evenementen een manier om bewustwording rondom duurzaamheid in zijn algemeenheid te vergroten. Daarnaast is de regelgeving rondom duurzaamheid, zowel Europees als landelijk, niet altijd eenvoudig toepasbaar in de uitvoering van een evenement. Om organisaties handvatten te bieden voor duurzaam organiseren, lichten we hier een aantal belangrijke onderwerpen toe. Deze kunnen helpen bij het maken van duurzamere keuzes.</text:p>
              <text:p text:style-name="al"/>
              <text:p text:style-name="al">
              <text:span text:style-name="nadrukvet">Energie</text:span>
            </text:p>
              <text:p text:style-name="al"/>
              <text:list text:style-name="id1-3-2-2-10-2-6">
                <text:list-item text:style-override="id1-3-2-2-10-2-6-1">
                  <text:number>-</text:number>
                  <text:p text:style-name="al">De organisator heeft aandacht voor het verlagen van het energieverbruik.</text:p>
                </text:list-item>
                <text:list-item text:style-override="id1-3-2-2-10-2-6-2">
                  <text:number>-</text:number>
                  <text:p text:style-name="al">De organisator maakt zoveel als mogelijk gebruik van vaste stroompunten. </text:p>
                </text:list-item>
                <text:list-item text:style-override="id1-3-2-2-10-2-6-3">
                  <text:number>-</text:number>
                  <text:p text:style-name="al">Als er gebruik gemaakt wordt van een aggregaat omdat andere opties niet voorhanden liggen, dan wordt er minimaal gebruik gemaakt van een stage 3A generator, maar bij voorkeur een duurzamere optie</text:p>
                </text:list-item>
              </text:list>
              <text:p text:style-name="al">
              <text:span text:style-name="nadrukvet">Afval</text:span>
            </text:p>
              <text:p text:style-name="al"/>
              <text:list text:style-name="id1-3-2-2-10-2-9">
                <text:list-item text:style-override="id1-3-2-2-10-2-9-1">
                  <text:number>-</text:number>
                  <text:p text:style-name="al">Verminderen van eenmalig te gebruiken producten zoals promotiematerialen.</text:p>
                </text:list-item>
                <text:list-item text:style-override="id1-3-2-2-10-2-9-2">
                  <text:number>-</text:number>
                  <text:p text:style-name="al">Aandacht voor het gebied door het tussendoor goed schoon te houden. Denk hierbij ook aan zwerfafval zoals sigaretten.</text:p>
                </text:list-item>
                <text:list-item text:style-override="id1-3-2-2-10-2-9-3">
                  <text:number>-</text:number>
                  <text:p text:style-name="al">Afvalscheiding aanbieden op het evenemententerrein, dit ook om bewustwording bij de bezoekers te creëren. </text:p>
                </text:list-item>
              </text:list>
              <text:p text:style-name="al">
              <text:span text:style-name="nadrukvet">Natuur</text:span>
            </text:p>
              <text:p text:style-name="al"/>
              <text:list text:style-name="id1-3-2-2-10-2-12">
                <text:list-item text:style-override="id1-3-2-2-10-2-12-1">
                  <text:number>-</text:number>
                  <text:p text:style-name="al">Bewust omgaan met de omgeving wanneer er natuurlijke evenementen in het gebied zijn zoals bomen. </text:p>
                </text:list-item>
                <text:list-item text:style-override="id1-3-2-2-10-2-12-2">
                  <text:number>-</text:number>
                  <text:p text:style-name="al">Mitigerende maatregelen treffen om te voldoen aan wetgeving rondom natuurbescherming</text:p>
                </text:list-item>
                <text:list-item text:style-override="id1-3-2-2-10-2-12-3">
                  <text:number>-</text:number>
                  <text:p text:style-name="al">Aangebrachte kunstmatige verlichting niet laten uitstralen naar bomen en bosranden.</text:p>
                </text:list-item>
              </text:list>
            </text:section>
            <text:p text:style-name="hoofdstuk_bottom"/>
          </text:section>
          <text:section text:name="hoofdstuk_id1-3-2-2-11" text:style-name="hoofdstuk">
            <text:p text:style-name="hoofdstuk_kop"><text:span text:style-name="label"/> <text:span text:style-name="nr">11.</text:span> Evaluatie</text:p>
            <text:section text:name="artikel_id1-3-2-2-11-2" text:style-name="artikel">
              <text:p text:style-name="artikel_kop_titel"><text:span text:style-name="artikel_kop_label"/> </text:p>
              <text:p text:style-name="al">Na afloop van een evenement kan de gemeente initiatief nemen om samen met de vergunninghouder en de betrokken specialisten het evenement te evalueren. De gemeente kan dit ook als voorschrift opnemen bij de vergunning. Het verzoek om te evalueren kan ook vanuit de organisator komen. De uitkomsten van evaluaties worden meegenomen bij het eventueel opnieuw vergunnen van het evenement.</text:p>
            </text:section>
            <text:p text:style-name="hoofdstuk_bottom"/>
          </text:section>
          <text:section text:name="hoofdstuk_id1-3-2-2-12" text:style-name="hoofdstuk">
            <text:p text:style-name="hoofdstuk_kop"><text:span text:style-name="label"/> <text:span text:style-name="nr">12.</text:span> Overige ontheffingen/vergunningen </text:p>
            <text:section text:name="artikel_id1-3-2-2-12-2" text:style-name="artikel">
              <text:p text:style-name="artikel_kop_titel"><text:span text:style-name="artikel_kop_label"/> </text:p>
              <text:p text:style-name="al">
              <text:span text:style-name="nadrukvet">Ontheffing artikel 35 Alcoholwet</text:span>
            </text:p>
              <text:p text:style-name="al">Als er tijdens een evenement alcohol geschonken wordt, dan is hier een ontheffing voor nodig.</text:p>
              <text:p text:style-name="al">
              <text:span text:style-name="nadrukondlijn">Voorwaarden: </text:span>
            </text:p>
              <text:list text:style-name="id1-3-2-2-12-2-5">
                <text:list-item text:style-override="id1-3-2-2-12-2-5-1">
                  <text:number>-</text:number>
                  <text:p text:style-name="al">De leidinggevende (de verantwoordelijke): </text:p>
                  <text:list text:style-name="id1-3-2-2-12-2-5-1-3">
                    <text:list-item text:style-override="id1-3-2-2-12-2-5-1-3-1">
                      <text:number>-</text:number>
                      <text:p text:style-name="al">is minstens 21 jaar of ouder</text:p>
                    </text:list-item>
                    <text:list-item text:style-override="id1-3-2-2-12-2-5-1-3-2">
                      <text:number>-</text:number>
                      <text:p text:style-name="al">heeft geen strafblad (screening op justitiële informatiedienst)</text:p>
                    </text:list-item>
                  </text:list>
                </text:list-item>
                <text:list-item text:style-override="id1-3-2-2-12-2-5-2">
                  <text:number>-</text:number>
                  <text:p text:style-name="al">Het evenement of de festiviteit duurt niet langer dan 12 aaneengesloten dagen</text:p>
                </text:list-item>
                <text:list-item text:style-override="id1-3-2-2-12-2-5-3">
                  <text:number>-</text:number>
                  <text:p text:style-name="al">Er mogen alleen dranken geschonken en/of verkocht worden met een alcoholpercentage van minder dan 15%. </text:p>
                </text:list-item>
              </text:list>
              <text:p text:style-name="al">De aanvraag moet minimaal 8 weken van tevoren ingediend worden via de website van de gemeente Oldebroek. </text:p>
              <text:p text:style-name="al"/>
              <text:p text:style-name="al">
              <text:span text:style-name="nadrukvet">Melding BGBOP (Brandveilig gebruik en basishulpverlening overige plaatsen)</text:span>
            </text:p>
              <text:p text:style-name="al">Bij een evenement wordt een locatie zo ingericht dat het geschikt is om een evenement te organiseren. Hierbij worden er soms objecten geplaatst waar mensen (in) verblijven, zoals: een tent of een podium. Wanneer bouwsels geplaatst worden waar mensen (in) verblijven is het belangrijk dat er nagedacht wordt over de inrichting. Het doel van deze melding is om ervoor te zorgen dat er getoetst wordt op het nemen van goede maatregelen, zodat de veiligheid gewaarborgd kan worden. Maatregelen waaraan gedacht kan worden: het inrichten van vluchtroutes, het beschikbaar stellen van blusmiddelen en het organiseren van eerste hulpverlening. </text:p>
              <text:p text:style-name="al"/>
              <text:p text:style-name="al">
              <text:span text:style-name="nadrukvet">Melding brandveiligheid (in een gebouw)</text:span>
            </text:p>
              <text:p text:style-name="al">In sommige situaties is een tijdelijke gebruiksmelding vereist volgens het Besluit bouwwerken leefomgeving (Bbl). Dit geldt wanneer het gebruik van een gebouw tijdens een evenement afwijkt van de reguliere situatie.</text:p>
              <text:p text:style-name="al"/>
              <text:p text:style-name="al">Een tijdelijke gebruiksmelding waarborgt de veiligheid van personen bij een afwijkend gebruik van een gebouw. Dit kan nodig zijn als:</text:p>
              <text:p text:style-name="al"/>
              <text:list text:style-name="id1-3-2-2-12-2-16">
                <text:list-item text:style-override="id1-3-2-2-12-2-16-1">
                  <text:number>-</text:number>
                  <text:p text:style-name="al">Het gebouw tijdelijk door meer personen wordt gebruikt dan normaal.</text:p>
                </text:list-item>
                <text:list-item text:style-override="id1-3-2-2-12-2-16-2">
                  <text:number>-</text:number>
                  <text:p text:style-name="al">De gebruiksfunctie van een ruimte verandert tijdelijk, bijvoorbeeld wanneer een loods als evenementenlocatie wordt gebruikt.</text:p>
                </text:list-item>
                <text:list-item text:style-override="id1-3-2-2-12-2-16-3">
                  <text:number>-</text:number>
                  <text:p text:style-name="al">Er tijdelijke voorzieningen of wijzigingen zijn, zoals brandveiligheidsmaatregelen, vluchtroutes of inrichtingseisen.</text:p>
                </text:list-item>
              </text:list>
              <text:p text:style-name="al">
              <text:span text:style-name="nadrukvet">Kampeerontheffing</text:span>
            </text:p>
              <text:p text:style-name="al">Bij sommige evenementen kan worden overnacht door bezoekers of crewleden. Als dit gebeurt op een locatie buiten een regulier kampeerterrein, dan is er een aparte ontheffing van de APV nodig.</text:p>
              <text:p text:style-name="al"/>
              <text:p text:style-name="al">De aanvraag moet minimaal 8 weken van tevoren ingediend worden via de website van de gemeente Oldebroek. </text:p>
              <text:p text:style-name="al"/>
              <text:p text:style-name="al">
              <text:span text:style-name="nadrukvet">Omgevingsvergunning</text:span>
            </text:p>
              <text:p text:style-name="al">Sommige evenementen vinden plaats op locaties die niet standaard als evenemententerrein zijn bestemd. In sommige gevallen kan een Buitenplanse Omgevingsplanactiviteit (BOPA) nodig zijn. De gemeente beoordeelt zelf in welke gevallen dit aan de orde is.</text:p>
              <text:p text:style-name="al"/>
              <text:p text:style-name="al">
              <text:span text:style-name="nadrukvet">Geluidsnotitie</text:span>
            </text:p>
              <text:p text:style-name="al"/>
              <text:p text:style-name="al">De gemeente Oldebroek wil muziekevenementen faciliteren maar vindt de bescherming van de bewoners en de omgeving een belangrijk aandachtspunt. Het beleid op dit gebied gaat uit van duidelijke akoestische afwegingen met goed onderbouwde geluidsnormen en -voorschriften. De gemeente kan op grond van de zorgplicht voor een goed woon- en leefklimaat eisen stellen voor de inhoud van de aanvraag, voorwaarden stellen en voorschriften opleggen. De aanvrager zorgt dat zijn aanvraag aan de indieningseisen voldoet.</text:p>
              <text:p text:style-name="al"/>
              <text:p text:style-name="al">De hier volgende uitwerking is bedoeld om geluid bij evenementen toe te staan en de hinder te beperken.</text:p>
              <text:p text:style-name="al"/>
              <text:p text:style-name="al">
              <text:span text:style-name="nadrukvet">Best beschikbare techniek (BBT)</text:span>
            </text:p>
              <text:p text:style-name="al">Ook bij evenementen kan met de term BBT gestuurd worden dat organisatoren gebruik maken van alles wat actueel technisch mogelijk is. De te nemen maatregelen zijn geschreven als doelvoorschriften. Ideeën en innovaties mogen worden ingebracht en uitgeprobeerd. Van alle maatregelen moet wel vooraf het beoogde en te verwachten effect worden doorgerekend en aangetoond.</text:p>
              <text:p text:style-name="al"/>
              <text:p text:style-name="al">De techniek is constant in ontwikkeling. Hieronder staan enkele voorbeelden van effectieve geluidhinder beperkende maatregelen.</text:p>
              <text:p text:style-name="al"/>
              <text:list text:style-name="id1-3-2-2-12-2-36">
                <text:list-item text:style-override="id1-3-2-2-12-2-36-1">
                  <text:number>1.</text:number>
                  <text:p text:style-name="al">Om het geluid daar te laten komen waar het is gewenst moeten luidsprekers worden gebruikt die aan de voorkant het geluid produceren en naar de achterkant bijna niets.</text:p>
                </text:list-item>
                <text:list-item text:style-override="id1-3-2-2-12-2-36-2">
                  <text:number>2.</text:number>
                  <text:p text:style-name="al">Geluid onder 50 Hz is niet toegestaan. Deze lage frequenties veroorzaken een specifieke hinder. De dreunende bassen worden vooral op grote afstand als zeer hinderlijk ervaren. Door deze bastonen weg te filteren neemt de hinder af.</text:p>
                </text:list-item>
                <text:list-item text:style-override="id1-3-2-2-12-2-36-3">
                  <text:number>3.</text:number>
                  <text:p text:style-name="al">Door het opstellen van geluidsschermen dicht bij de geluidsbron wordt de geluidsuitstraling redelijk afgeschermd. Van de organisator wordt verwacht dat hij de geluidsschermen zo dicht mogelijk bij de geluidsbron plaatst.</text:p>
                </text:list-item>
                <text:list-item text:style-override="id1-3-2-2-12-2-36-4">
                  <text:number>4.</text:number>
                  <text:p text:style-name="al">Kies voor het inrichten van een evenemententerrein een voor de omgeving akoestisch gunstige inrichting. Met andere woorden: stel een podium en de luidsprekers zodanig op dat de omwonenden het minste geluid ontvangen.</text:p>
                </text:list-item>
              </text:list>
              <text:p text:style-name="al">Dat kan bijvoorbeeld door:</text:p>
              <text:p text:style-name="al"/>
              <text:list text:style-name="id1-3-2-2-12-2-39">
                <text:list-item text:style-override="id1-3-2-2-12-2-39-1">
                  <text:number>•</text:number>
                  <text:p text:style-name="al">Podia en speakers worden in de meest optimale richting op te stellen (met de rugzijde naar geluidgevoelige objecten zoals woningen);</text:p>
                </text:list-item>
                <text:list-item text:style-override="id1-3-2-2-12-2-39-2">
                  <text:number>•</text:number>
                  <text:p text:style-name="al">Speakers zo goed mogelijk te richten op het publiek;</text:p>
                </text:list-item>
                <text:list-item text:style-override="id1-3-2-2-12-2-39-3">
                  <text:number>•</text:number>
                  <text:p text:style-name="al">Gevlogen speakers zo laag mogelijk op te hangen;</text:p>
                </text:list-item>
                <text:list-item text:style-override="id1-3-2-2-12-2-39-4">
                  <text:number>•</text:number>
                  <text:p text:style-name="al">Geen gevlogen subwoofers toe te staan;</text:p>
                </text:list-item>
                <text:list-item text:style-override="id1-3-2-2-12-2-39-5">
                  <text:number>•</text:number>
                  <text:p text:style-name="al">Geen subwoofers groter dan 21” te gebruiken;</text:p>
                </text:list-item>
                <text:list-item text:style-override="id1-3-2-2-12-2-39-6">
                  <text:number>•</text:number>
                  <text:p text:style-name="al">Cardioïde opgestelde subs in een 1:2 verhouding toe te passen;</text:p>
                </text:list-item>
                <text:list-item text:style-override="id1-3-2-2-12-2-39-7">
                  <text:number>•</text:number>
                  <text:p text:style-name="al">Geen zogenaamde ‘end fire’ technieken toe te passen;</text:p>
                </text:list-item>
                <text:list-item text:style-override="id1-3-2-2-12-2-39-8">
                  <text:number>•</text:number>
                  <text:p text:style-name="al">Het geluid onder de 50 Hz filteren met een verval van 6 dB per tertsband of regelen door het juist instellen van de equalizer.</text:p>
                </text:list-item>
              </text:list>
              <text:p text:style-name="al">
              <text:span text:style-name="nadrukvet">Normstelling</text:span>
            </text:p>
              <text:p text:style-name="al">Geluidsnormen in dB(A) en in dB(C) bij zowel de regietoren (Front of House(FoH)) als bij de geluidsgevoelige bestemmingen (woningen).</text:p>
              <text:p text:style-name="al"/>
              <text:p text:style-name="al">Gebruikelijke geluidsnormen worden in decibellen/dB(A) uitgedrukt. Hierbij is 80 dB(A) te vergelijken met stadslawaai. Naast normering in dB(A) wordt bij hogere geluidsniveaus ook normering in dB(C) uitgedrukt. Dit doen we omdat bij hogere geluidsniveaus van lagere tonen meer hinder wordt ervaren, die met dB(C) beter in de normstelling wordt uitgedrukt.</text:p>
              <text:p text:style-name="al"/>
              <text:p text:style-name="al">Het equivalente geluidniveau ter plaatse van het publiek wordt zo laag als redelijkerwijs mogelijk gehouden en bedraagt nooit meer dan 100 dB(A) en 110 dB(C) bij meer dan 1500 mensen en 95 dB(A) en 105 dB(C) bij minder dan 1500 mensen, gemeten over 10 minuten op 25 meter FoH (als het FoH-gebied kleiner is dan 25 meter geldt deze waarde aan het einde van het FoH-gebied).</text:p>
              <text:p text:style-name="al"/>
              <text:p text:style-name="al">De maximale geluidbelasting is 70 dB(A) en 80 dB(C) gemeten ter hoogte van de gevel van het, binnen de afstand van 100 meter, meest nabij liggende geluidgevoelige object. Als de geluidgevoelige objecten verder weg liggen dan geldt 100 meter als meetafstand.</text:p>
              <text:p text:style-name="al"/>
              <text:p text:style-name="al">Afwijken van deze basisnorm is mogelijk, zowel naar beneden als naar boven, als blijkt dat dit op de betreffende locatie, kan of gewenst is. Hierbij dient wel rekening gehouden te worden met alle andere (zoals maatregelen en tijden) omschreven zaken in deze regels.</text:p>
              <text:p text:style-name="al"/>
              <text:p text:style-name="al">Onderstaande overzicht geeft per type evenement de normstelling weer:</text:p>
              <text:p text:style-name="al"/>
              <text:p text:style-name="al">
              <text:span text:style-name="nadrukvet">I. Kleine evenementen (&lt; 100 personen)</text:span>
            </text:p>
              <text:p text:style-name="al">Geluidsbelasting op gevels van woningen van derden:</text:p>
              <text:p text:style-name="al"/>
              <text:list text:style-name="id1-3-2-2-12-2-56">
                <text:list-item text:style-override="id1-3-2-2-12-2-56-1">
                  <text:number>•</text:number>
                  <text:p text:style-name="al">gemiddelde belasting (Leq,T ) maximaal 65 dB(A) en 75 dB(C).</text:p>
                </text:list-item>
              </text:list>
              <text:p text:style-name="al">
              <text:span text:style-name="nadrukvet">II. Middelgrote evenementen (100- 1.000 personen)</text:span>
            </text:p>
              <text:p text:style-name="al">Geluidsbelasting op gevels van woningen van derden:</text:p>
              <text:p text:style-name="al"/>
              <text:list text:style-name="id1-3-2-2-12-2-60">
                <text:list-item text:style-override="id1-3-2-2-12-2-60-1">
                  <text:number>•</text:number>
                  <text:p text:style-name="al">gemiddelde geluidsniveau (Leq,T) maximaal 70 dB(A) én 80 dB(C).</text:p>
                </text:list-item>
              </text:list>
              <text:p text:style-name="al">
              <text:span text:style-name="nadrukvet">III. Grote evenementen (&gt; 1.000 personen)</text:span>
            </text:p>
              <text:p text:style-name="al">Geluidsbelasting op gevels van woningen van derden:</text:p>
              <text:p text:style-name="al"/>
              <text:list text:style-name="id1-3-2-2-12-2-64">
                <text:list-item text:style-override="id1-3-2-2-12-2-64-1">
                  <text:number>•</text:number>
                  <text:p text:style-name="al">gemiddelde geluidsniveau (Leq,T) maximaal 73 dB(A) én 83 dB(C).</text:p>
                </text:list-item>
              </text:list>
              <text:p text:style-name="al">
              <text:span text:style-name="nadrukvet">Kermis</text:span>
            </text:p>
              <text:p text:style-name="al">Geluidsbelasting op gevels van woningen van derden:</text:p>
              <text:p text:style-name="al"/>
              <text:list text:style-name="id1-3-2-2-12-2-68">
                <text:list-item text:style-override="id1-3-2-2-12-2-68-1">
                  <text:number>•</text:number>
                  <text:p text:style-name="al">gemiddelde geluidsniveau (Leq,T) maximaal 75 dB(A) én 85 dB(C)</text:p>
                </text:list-item>
              </text:list>
              <text:p text:style-name="al">(vanwege duur van evenement in dagen en uren)</text:p>
              <text:p text:style-name="al"/>
              <text:p text:style-name="al">De kermis krijgt een hogere waarde dan alle andere evenementen omdat die op pleinen plaatsvindt pal naast woningen, 70 dB(A) is dan niet altijd haalbaar.</text:p>
              <text:p text:style-name="al"/>
              <text:p text:style-name="al">
              <text:span text:style-name="nadrukvet">Tent- en schuurfeesten</text:span>
            </text:p>
              <text:p text:style-name="al">Geluidsbelasting op gevels van woningen van derden of op 100 meter afstand van het podium:</text:p>
              <text:p text:style-name="al"/>
              <text:list text:style-name="id1-3-2-2-12-2-76">
                <text:list-item text:style-override="id1-3-2-2-12-2-76-1">
                  <text:number>•</text:number>
                  <text:p text:style-name="al">gemiddelde geluidsniveau (Leq,T) niet hoger zijn dan 70 dB(A) én 80 dB(C);</text:p>
                </text:list-item>
              </text:list>
              <text:p text:style-name="al">
              <text:span text:style-name="nadrukvet">Duidelijk meetvoorschrift</text:span>
            </text:p>
              <text:p text:style-name="al">Voor de uitvoering van akoestisch onderzoek is voor het meten en berekenen van geluid het e.e.a. vastgelegd in de Handleiding Meten en Rekenen Industrielawaai (HMRI). Voor een groot deel kan voor het geluid van evenementen deze Handleiding worden gevolgd.</text:p>
              <text:p text:style-name="al"/>
              <text:p text:style-name="al">De HMRI is van toepassing met de volgende aanpassing:</text:p>
              <text:p text:style-name="al"/>
              <text:list text:style-name="id1-3-2-2-12-2-82">
                <text:list-item text:style-override="id1-3-2-2-12-2-82-1">
                  <text:number>1.</text:number>
                  <text:p text:style-name="al">Er wordt geen muziekgeluidcorrectie, -bedrijfsduurcorrectie en/of meteocorrectie toegepast;</text:p>
                </text:list-item>
                <text:list-item text:style-override="id1-3-2-2-12-2-82-2">
                  <text:number>2.</text:number>
                  <text:p text:style-name="al">De meet- en beoordelingstijd bestaat uit aaneengeschakelde perioden van 3 minuten, dit is een continu proces;</text:p>
                </text:list-item>
                <text:list-item text:style-override="id1-3-2-2-12-2-82-3">
                  <text:number>3.</text:number>
                  <text:p text:style-name="al">Er wordt altijd gemeten en gerekend met meewind;</text:p>
                </text:list-item>
                <text:list-item text:style-override="id1-3-2-2-12-2-82-4">
                  <text:number>4.</text:number>
                  <text:p text:style-name="al">De gestelde geluidsnormen worden op zeer korte afstand (ca. 2 meter) voor de gevel van de woning genormeerd. Hiervoor wordt geen correctie voor de gevelreflectie toegepast.</text:p>
                </text:list-item>
              </text:list>
              <text:p text:style-name="al">
              <text:span text:style-name="nadrukvet">Handhaving</text:span>
            </text:p>
              <text:p text:style-name="al">In een evenementenvergunning worden geluidsnormen opgenomen voor een bepaald evenement. Handhavingsmaatregelen gericht op het houden of herstellen van de situatie binnen de gewenste normen. De maatregelen zijn niet gericht op het straffen van de organisator. Voor de handhaving wordt het volgende traject toegepast.</text:p>
              <text:p text:style-name="al"/>
              <text:p text:style-name="al">
              <text:span text:style-name="nadrukondlijn">Overschrijding van 1 of 2 dB(A) of dB(C)</text:span>
            </text:p>
              <text:p text:style-name="al">Overschrijdingen van 1 of 2 dB(A) of dB(C) krijgen geen vervolg omdat de meetonzekerheid zodanig is dat bij deze waarden niet met zekerheid gesteld kan worden dat er daadwerkelijk sprake is van een overschrijding van de gestelde norm.</text:p>
              <text:p text:style-name="al"/>
              <text:p text:style-name="al">
              <text:span text:style-name="nadrukondlijn">Overschrijding van 3 tot 6 dB(A) of dB(C)</text:span>
            </text:p>
              <text:p text:style-name="al">Bij een overschrijding van 3 dB(A) of dB(C) worden de organisator en de geluidstechnicus aangesproken om het geluidsniveau direct terug te brengen naar de toegestane waarde. Hiermee wordt de organisator in de gelegenheid gesteld weer te voldoen aan de geluidsnormen uit de evenementen vergunning. Mocht er tijdens het (meerdaagse) evenement meer dan twee keer een dergelijke overschrijding plaatsvinden dan zal de organisator een aanschrijving ontvangen van de geconstateerde overtreding. Hierin wordt aangegeven dat bij het volgende evenement en eenzelfde soort overtreding door Burgemeester en Wethouders bestuursrechtelijk kan worden opgetreden, door middel van het opleggen van een dwangsom.</text:p>
              <text:p text:style-name="al"/>
              <text:p text:style-name="al">
              <text:span text:style-name="nadrukondlijn">Overschrijding van 6 dB(A) of dB(C) of meer</text:span>
            </text:p>
              <text:p text:style-name="al">Bij een overschrijding van 6 dB(A) of dB(C) of meer worden de organisator en de geluidstechnicus aangesproken om het geluidsniveau direct terug te brengen naar de toegestane waarde. Als niet wordt voldaan aan deze waarschuwing zal de toezichthouder opleggen dat de organisator de muziek moet stoppen. Als dat nodig is zal de politie een proces-verbaal opmaken.</text:p>
            </text:section>
            <text:p text:style-name="hoofdstuk_bottom"/>
          </text:section>
        </text:section>
        <text:section text:name="regeling-sluiting_id1-3-2-3" text:style-name="regeling-sluiting">
          <text:section text:name="ondertekening_id1-3-2-3-1">
            <text:p><text:span text:style-name="functie">Oldebroek, 3 juni 2025</text:span></text:p>
          </text:section>
          <text:section text:name="ondertekening_id1-3-2-3-2">
            <text:p><text:span text:style-name="functie"/></text:p>
          </text:section>
          <text:section text:name="ondertekening_id1-3-2-3-3">
            <text:p><text:span text:style-name="functie"/></text:p>
            <text:p><text:span text:style-name="functie">burgemeester en wethouders van Oldebroek,</text:span></text:p>
          </text:section>
          <text:section text:name="ondertekening_id1-3-2-3-4">
            <text:p><text:span text:style-name="functie"/></text:p>
            <text:p><text:span text:style-name="functie">T.H. Haseloop-Amsing,</text:span></text:p>
            <text:p><text:span text:style-name="functie">Burgemeester</text:span></text:p>
          </text:section>
          <text:section text:name="ondertekening_id1-3-2-3-5">
            <text:p><text:span text:style-name="functie"/></text:p>
            <text:p><text:span text:style-name="functie">P.H. Lensselink,</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De burgemeester van Oldebroek</text:span></text:p>
          </text:section>
          <text:section text:name="ondertekening_id1-3-2-3-8">
            <text:p><text:span text:style-name="functie"/></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58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afdeling 3]|[https://lokaleregelgeving.overheid.nl/CVDR657829/4#hoofdstuk_2._paragraaf_3.</meta:user-defined>
    <meta:user-defined meta:name="DC.source">Verordening Fysieke Leefomgeving]|[https://lokaleregelgeving.overheid.nl/CVDR703813/2</meta:user-defined>
    <meta:user-defined meta:name="OVERHEIDop.referentienummer">320181</meta:user-defined>
    <meta:user-defined meta:name="DCTERMS.alternative">Beleidsregel evenementen gemeente Oldebroek 2025</meta:user-defined>
    <dc:language>nl</dc:language>
    <meta:user-defined meta:name="OVERHEIDop.locatietype/OVERHEIDop.gebiedsmarkering">Gemeente</meta:user-defined>
    <meta:user-defined meta:name="DC.title">Beleidsregel evenementen gemeente Oldebroek 2025</meta:user-defined>
    <meta:user-defined meta:name="DCTERMS.W3CDTF/DCTERMS.available">2025-07-31</meta:user-defined>
    <meta:user-defined meta:name="DCTERMS.W3CDTF/OVERHEIDop.jaargang">2025</meta:user-defined>
    <meta:user-defined meta:name="OVERHEIDop.publicationIssue">335888</meta:user-defined>
    <meta:user-defined meta:name="OVERHEIDop.betreftRegeling">CVDR743077_1</meta:user-defined>
    <meta:user-defined meta:name="xs:date/OVERHEIDop.startdatum">2025-08-01</meta:user-defined>
    <meta:user-defined meta:name="OVERHEIDop.GmbID/DC.identifier">gmb-2025-335888</meta:user-defined>
    <meta:user-defined meta:name="OVERHEIDop.versieInformatie"/>
  </office:meta>
</office:document-meta>
</file>