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september 2025</text:p>
                  </table:table-cell>
                  <table:table-cell table:style-name="entry" table:number-rows-spanned="1" table:number-columns-spanned="1">
                    <text:p text:style-name="table_al">Jubileumfeest Hockeyvereniging Abcoude</text:p>
                  </table:table-cell>
                  <table:table-cell table:style-name="entry" table:number-rows-spanned="1" table:number-columns-spanned="1">
                    <text:p text:style-name="table_al">17.00 uur – 00.00 uur</text:p>
                  </table:table-cell>
                  <table:table-cell table:style-name="entry" table:number-rows-spanned="1" table:number-columns-spanned="1">
                    <text:p text:style-name="table_al">Ruwelspad 3, 1391 JA in Abcoude</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
                      <text:span text:style-name="nadrukvet">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6 november</text:p>
                  </table:table-cell>
                  <table:table-cell table:style-name="entry" table:number-rows-spanned="1" table:number-columns-spanned="1">
                    <text:p text:style-name="table_al">De Ronde Venen Marathon</text:p>
                  </table:table-cell>
                  <table:table-cell table:style-name="entry" table:number-rows-spanned="1" table:number-columns-spanned="1">
                    <text:p text:style-name="table_al">10.00 uur – 16.30 uur</text:p>
                  </table:table-cell>
                  <table:table-cell table:style-name="entry" table:number-rows-spanned="1" table:number-columns-spanned="1">
                    <text:p text:style-name="table_al">Start/finish Raadhuisplein, 1391 CV in Abcoude</text:p>
                  </table:table-cell>
                  <table:table-cell table:style-name="entry" table:number-rows-spanned="1" table:number-columns-spanned="1">
                    <text:p text:style-name="table_al">
                      <text:span text:style-name="nadrukcur">Versterkt geluid, (gedeeltelijke) wegafsluitingen en verkeersmaatregelen zie onder de tabel</text:span>
                    </text:p>
                  </table:table-cell>
                </table:table-row>
              </table:table>
              <text:p text:style-name="table_bottom"/>
            </text:section>
            <text:p text:style-name="common-al">
            <text:span text:style-name="nadrukondlijn"/>
          </text:p>
            <text:p text:style-name="common-al">
            <text:span text:style-name="nadrukondlijn">(gedeeltelijke) wegafsluitingen De Ronde Venen Marathon</text:span>
          </text:p>
            <text:p text:style-name="common-al">Abcoude: Wegafsluiting van 07:30 tot 17.30 uur </text:p>
            <text:p text:style-name="common-al">• Raadhuisplein tussen Koppeldijk en Molenweg. Doorgang is hier niet mogelijk in verband met het gesitueerde start- en </text:p>
            <text:p text:style-name="common-al">finishgebied. Dit geldt ook voor fietsers. Passage voetgangers is wel mogelijk.</text:p>
            <text:p text:style-name="common-al">Koppeldijk tussen Burgemeester Des Tombeweg en Doude van Troostwijkstraat</text:p>
            <text:p text:style-name="common-al">Abcoude: Wegafsluiting van 10.55 tot 11:15 uur</text:p>
            <text:p text:style-name="common-al">• Burgemeester Des Tombeweg tussen Koppeldijk en Doude van Troostwijksstraat</text:p>
            <text:p text:style-name="common-al"> • ontsluiting van de Jonkersgang naar de Lindewetering</text:p>
            <text:p text:style-name="common-al">• ontsluiting De Cleijne Cleij naar de Lindewetering</text:p>
            <text:p text:style-name="common-al">• ontsluiting van de Groene Wetering naar de Lindewetering</text:p>
            <text:p text:style-name="common-al">Baambrugge: Eenrichtingsverkeer van 9:50 tot 10:30 uur en van 10:50 tot 11:30 uur </text:p>
            <text:p text:style-name="common-al">• De Horn vanaf Abcoude in de richting van Baambrugge. </text:p>
            <text:p text:style-name="common-al">Baambrugge: Eenrichtingsverkeer van 10:05 tot 10:45 uur en van 11:05 tot 11:45 uur </text:p>
            <text:p text:style-name="common-al">• De Zuwe vanaf Baambrugge tot en met de tunnel onder de A2, in de richting van Baambrugge naar de A2</text:p>
            <text:p text:style-name="common-al"/>
            <text:p text:style-name="common-al">Deze aanvragen liggen voor een periode van 2 weken ter inzage bij vergunningverlening team Veiligheid. U kunt een afspraak maken via E. iv@derondevenen.nl of T. 0297 29 16 16. Belanghebbenden kunnen hun reactie op deze aanvragen kenbaar maken tot en met 15 augustus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gen evenementenvergunnigen A-categorie</meta:user-defined>
    <meta:user-defined meta:name="DCTERMS.W3CDTF/DCTERMS.available">2025-08-01</meta:user-defined>
    <meta:user-defined meta:name="DCTERMS.W3CDTF/OVERHEIDop.jaargang">2025</meta:user-defined>
    <meta:user-defined meta:name="OVERHEIDop.publicationIssue">335875</meta:user-defined>
    <meta:user-defined meta:name="OVERHEIDop.GmbID/DC.identifier">gmb-2025-335875</meta:user-defined>
    <meta:user-defined meta:name="OVERHEIDop.versieInformatie"/>
  </office:meta>
</office:document-meta>
</file>