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t aanleggen van ondergrondse HDPE buizen en leidingen (KPN) aan de Opaalstraat 19 in Hengelo</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voor het het aanleggen van ondergrondse HDPE buizen en leidingen (KPN) op locatie Opaalstraat 19 in Hengelo. De aanvraag is geregistreerd onder zaaknummer Z2025-00002922.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87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2</meta:user-defined>
    <meta:user-defined meta:name="DCTERMS.abstract">Betreft: Aanvraag op locatie Opaalstraat 19 in Heng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gunningaanvraag, het aanleggen van ondergrondse HDPE buizen en leidingen (KPN) aan de Opaalstraat 19 in Hengelo</meta:user-defined>
    <meta:user-defined meta:name="DCTERMS.W3CDTF/DCTERMS.available">2025-08-05</meta:user-defined>
    <meta:user-defined meta:name="DCTERMS.W3CDTF/OVERHEIDop.jaargang">2025</meta:user-defined>
    <meta:user-defined meta:name="OVERHEIDop.publicationIssue">335872</meta:user-defined>
    <meta:user-defined meta:name="OVERHEIDop.GmbID/DC.identifier">gmb-2025-335872</meta:user-defined>
    <meta:user-defined meta:name="OVERHEIDop.versieInformatie"/>
  </office:meta>
</office:document-meta>
</file>