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TOEZICHTHOUDERS BESTUURLIJK INTERVENTIE TEAM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urgemeester en het college van burgemeester en wethouders van Hilversum, ieder voor zover het hun bevoegdheden betreft,</text:p>
            <text:p text:style-name="al"/>
            <text:p text:style-name="al">
            <text:span text:style-name="nadrukvet">Overwegende</text:span>
          </text:p>
            <text:p text:style-name="al"> dat er een samenwerkingsverband is op het terrein van toezicht en handhaving tussen de gemeenten in Gooi en Vechtstreek, te weten de gemeenten Blaricum, Gooise Meren, Hilversum, Huizen, Laren, Wijdemeren </text:p>
            <text:p text:style-name="al"> en de basiseenheden van Politie in deze regio, </text:p>
            <text:p text:style-name="al">zijnde het <text:span text:style-name="nadrukvet">Bestuurlijk Interventie Team Gooi en Vechtstreek</text:span> (het BIT),</text:p>
            <text:p text:style-name="al">dat het noodzakelijk is de coördinator en de leden aan te wijzen als toezichthouders in de zin van artikel 5:11 van de Algemene wet bestuursrecht,</text:p>
            <text:p text:style-name="al"/>
            <text:p text:style-name="al">
            <text:span text:style-name="nadrukvet">Gelet op</text:span>
          </text:p>
            <text:p text:style-name="al">- artikel 5:11 e.v. Algemene wet bestuursrecht;</text:p>
            <text:p text:style-name="al">- artikel 22 Afvalstoffenverordening Regio Gooi en Vechtstreek 2017;</text:p>
            <text:p text:style-name="al">- artikel 6.2 Algemene Plaatselijke verordening Hilversum;</text:p>
            <text:p text:style-name="al">- artikel 18 Horecaverordening Hilversum;</text:p>
            <text:p text:style-name="al">- artikel 16 Asbestverwijderingsbesluit 2005;</text:p>
            <text:p text:style-name="al">- artikel 41 eerste lid, sub b Alcoholwet;</text:p>
            <text:p text:style-name="al">- artikel 9.1 Erfgoedwet;</text:p>
            <text:p text:style-name="al">- artikel 33 Huisvestingswet 2014;</text:p>
            <text:p text:style-name="al">- artikel 17 Leegstandwet;</text:p>
            <text:p text:style-name="al">- artikel 13b Opiumwet;</text:p>
            <text:p text:style-name="al">- artikel 76a Participatiewet;</text:p>
            <text:p text:style-name="al">- artikel 8.3 vierde lid Waterwet;</text:p>
            <text:p text:style-name="al">- de Wet aanpak woonoverlast;</text:p>
            <text:p text:style-name="al">- artikel 5.10 derde lid Wet algemene bepalingen omgevingsrecht;</text:p>
            <text:p text:style-name="al">- artikel 4.2 Wet basisregistratie persoonsgegevens;</text:p>
            <text:p text:style-name="al">- artikel 95, eerste lid Wet bodembescherming;</text:p>
            <text:p text:style-name="al">- artikel 148, eerste lid Wet geluidhinder;</text:p>
            <text:p text:style-name="al">- de Wet inzake luchtverontreiniging;</text:p>
            <text:p text:style-name="al">- artikel 6.1 Wet maatschappelijke ondersteuning;</text:p>
            <text:p text:style-name="al">- artikel 18.1a, eerste lid Wet milieubeheer;</text:p>
            <text:p text:style-name="al">- de Wet natuurbescherming;</text:p>
            <text:p text:style-name="al">- artikel 34 tweede lid Wet op de kansspelen;</text:p>
            <text:p text:style-name="al">- artikel 7.1, derde lid Wet ruimtelijke ordening;</text:p>
            <text:p text:style-name="al">- artikel 61, derde lid Wet veiligheidsregio’s;</text:p>
            <text:p text:style-name="al">- de winkeltijdenwet;</text:p>
            <text:p text:style-name="al">- artikel 9 winkeltijdenverordening Hilversum 2018;</text:p>
            <text:p text:style-name="al">- artikel 92, tweede lid Woningwet;</text:p>
            <text:p text:style-name="al">- artikel 18.6 en 18.7 Omgevingswet;</text:p>
            <text:p text:style-name="al">- hoofdstuk 3 en 6 Wet goed verhuurderschap;</text:p>
            <text:p text:style-name="al">- het mandaat-, delegatie- en volmachtbesluit, het bijbehorend bevoegdhedenregister en het bevoegdhedenregister Omgevingswet en Wet goed verhuurderschap van de gemeente Hilversum;</text:p>
            <text:p text:style-name="al"/>
            <text:p text:style-name="al">
            <text:span text:style-name="nadrukvet">BESLUITEN</text:span>
          </text:p>
            <text:p text:style-name="al">1. de coördinator en medewerkers van het BIT, te weten: </text:p>
            <text:p text:style-name="al"/>
            <text:p text:style-name="al">- coördinator BIT, gemeente Huizen;</text:p>
            <text:p text:style-name="al">- toezichthouder, gemeente Huizen;</text:p>
            <text:p text:style-name="al">- toezichthouder, gemeente Huizen;</text:p>
            <text:p text:style-name="al">- BOA gemeente, Gooische Meren;</text:p>
            <text:p text:style-name="al">- toezichthouder, gemeente Wijdemeren;</text:p>
            <text:p text:style-name="al">- toezichthouder, gemeente Hilversum;</text:p>
            <text:p text:style-name="al">- BOA, gemeente Wijdemeren;</text:p>
            <text:p text:style-name="al">- toezichthouder, gemeente Hilversum;</text:p>
            <text:p text:style-name="al">- BOA, gemeente Hilversum;</text:p>
            <text:p text:style-name="al">- BOA, BEL combinatie;</text:p>
            <text:p text:style-name="al">- BOA, BEL combinatie;</text:p>
            <text:p text:style-name="al">- BOA, gemeente Hilversum;</text:p>
            <text:p text:style-name="al">- BOA, gemeente Huizen;</text:p>
            <text:p text:style-name="al">- BOA, gemeente Gooische Meren.</text:p>
            <text:p text:style-name="al"/>
            <text:p text:style-name="al">aan te wijzen als toezichthouder voor het BIT namens de gemeente Hilversum, zoals bedoeld in artikel 5:11 van de Algemene wet bestuursrecht. De toezichthouders zijn belast met het houden van toezicht op de naleving van het bepaalde bij of krachtens de navolgende wet- en regelgeving:</text:p>
            <text:p text:style-name="al">Afvalstoffenverordening</text:p>
            <text:p text:style-name="al">Algemene plaatselijke verordening Hilversum </text:p>
            <text:p text:style-name="al">Horecaverordening Hilversum</text:p>
            <text:p text:style-name="al">Asbestverwijderingsbesluit 2005</text:p>
            <text:p text:style-name="al">Besluit brandveilig gebruik bouwwerken</text:p>
            <text:p text:style-name="al">Bouwbesluit 2012</text:p>
            <text:p text:style-name="al">Alcoholwet </text:p>
            <text:p text:style-name="al">Erfgoedwet </text:p>
            <text:p text:style-name="al">Huisvestingswet 2014</text:p>
            <text:p text:style-name="al">Leegstandwet</text:p>
            <text:p text:style-name="al">Omgevingswet</text:p>
            <text:p text:style-name="al">Opiumwet </text:p>
            <text:p text:style-name="al">Participatiewet</text:p>
            <text:p text:style-name="al">Waterwet </text:p>
            <text:p text:style-name="al">Wet aanpak woonoverlast</text:p>
            <text:p text:style-name="al">Wet algemene bepalingen omgevingsrecht </text:p>
            <text:p text:style-name="al">Wet basisregistratie persoonsgegevens </text:p>
            <text:p text:style-name="al">Wet bodembescherming </text:p>
            <text:p text:style-name="al">Wet geluidhinder </text:p>
            <text:p text:style-name="al">Wet goed verhuurderschap</text:p>
            <text:p text:style-name="al">Wet inzake de luchtverontreiniging</text:p>
            <text:p text:style-name="al">Wet maatschappelijke ondersteuning </text:p>
            <text:p text:style-name="al">Wet milieubeheer </text:p>
            <text:p text:style-name="al">Wet natuurbescherming</text:p>
            <text:p text:style-name="al">Wet op de kansspelen </text:p>
            <text:p text:style-name="al">Wet ruimtelijke ordening </text:p>
            <text:p text:style-name="al">Wet veiligheidsregio’s</text:p>
            <text:p text:style-name="al">Winkeltijdenwet</text:p>
            <text:p text:style-name="al">Winkeltijdenverordening Hilversum 2018</text:p>
            <text:p text:style-name="al">Woningwet </text:p>
            <text:p text:style-name="al"/>
            <text:p text:style-name="al">Inclusief alle op bovengenoemde wetten en verordeningen gebaseerde regelgeving. </text:p>
            <text:p text:style-name="al">Voor zover de voornoemde wet- en regelgeving luidde tot de inwerkingtreding van de Omgevingswet, geldt de aanwijzing voor zover er overgangsrecht van toepassing is;</text:p>
            <text:p text:style-name="al"/>
            <text:p text:style-name="al">2. dat bij toepassing van de toezichthouder bevoegdheden op grond van artikel 18.7 van de Omgevingswet de onder 1 genoemde toezichthouder bevoegd is om, met medeneming van de benodigde apparatuur, een woning te betreden zonder toestemming van de bewoner, indien en voor zover het toezicht op de naleving van een bij of krachtens de Omgevingswet gesteld voorschrift dit vereist, gelet op de door dat voorschrift beschermde belangen e.e.a. met inachtneming van de bepalingen genoemd in de Algemene wet op het binnentreden;</text:p>
            <text:p text:style-name="al"/>
            <text:p text:style-name="al">3. dat de aanwijzing als toezichthouder vervalt van rechtswege met ingang van de dag, waarop het dienstverband, de opdracht of de detachering eindigt, dan wel de uitoefening van de functie van toezichthouder geen onderdeel meer uitmaakt van de werkzaamheden voor de gemeente Hilversum, dan wel sprake is van benoeming in een functie waarbij geen sprake meer is van het uitvoeren van werkzaamheden in het kader van toezicht op de naleving van wet- en regelgeving; </text:p>
            <text:p text:style-name="al"/>
            <text:p text:style-name="al">4. dat aan de toezichthouder ten behoeve van het toezicht op de naleving van wet- en regelgeving, een legitimatiebewijs wordt verstrekt als bedoeld in artikel 5:12 van de Algemene wet bestuursrecht en de daarop gebaseerde ‘Regeling model legitimatiebewijs toezichthouders Awb’;</text:p>
            <text:p text:style-name="al"/>
            <text:p text:style-name="al">5. dat eerdere besluiten van de burgemeester of het college tot aanwijzing van voornoemde toezichthouders worden ingetrokken; </text:p>
            <text:p text:style-name="al"/>
            <text:p text:style-name="al">6. dat dit besluit wordt aangehaald als “Aanwijzingsbesluit BIT Hilversum 2025”; </text:p>
            <text:p text:style-name="al"/>
            <text:p text:style-name="al">7. dat dit besluit wordt gepubliceerd in de Staatscourant en in werking treedt de dag na bekendmaking ervan. </text:p>
            <text:p text:style-name="al"/>
            <text:p text:style-name="al">Hilversum, 10 juli 2025</text:p>
            <text:p text:style-name="al">Namens de burgemeester en het college van burgemeester en wethouders van de gemeente Hilversum,</text:p>
            <text:p text:style-name="al">De teammanager Handhaving van de afdeling Publiekszaken,</text:p>
            <text:p text:style-name="al"/>
            <text:p text:style-name="al"/>
            <text:p text:style-name="al"/>
            <text:p text:style-name="al"/>
            <text:p text:style-name="al">P. Defferdin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587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87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87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AANWIJZING TOEZICHTHOUDERS BESTUURLIJK INTERVENTIE TEAM 2025</meta:user-defined>
    <meta:user-defined meta:name="DCTERMS.W3CDTF/DCTERMS.available">2025-07-30</meta:user-defined>
    <meta:user-defined meta:name="OVERHEIDop.externeBijlage">AANWIJZING TOEZICHTHOUDERS BIT 2025 |exb-2025-28279</meta:user-defined>
    <meta:user-defined meta:name="DCTERMS.W3CDTF/OVERHEIDop.jaargang">2025</meta:user-defined>
    <meta:user-defined meta:name="OVERHEIDop.publicationIssue">335870</meta:user-defined>
    <meta:user-defined meta:name="OVERHEIDop.betreftRegeling">CVDR743076_1</meta:user-defined>
    <meta:user-defined meta:name="OVERHEIDop.GmbID/DC.identifier">gmb-2025-335870</meta:user-defined>
    <meta:user-defined meta:name="xs:date/OVERHEIDop.startdatum">2025-07-30</meta:user-defined>
    <meta:user-defined meta:name="OVERHEIDop.versieInformatie"/>
  </office:meta>
</office:document-meta>
</file>