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van een woonhuis, Zuiderklamp 6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bouwen van een woonhuis</text:p>
            <text:p text:style-name="common-al">Locatie: Zuiderklamp 62 Nuenen</text:p>
            <text:p text:style-name="common-al">Zaaknummer: 08202672441</text:p>
            <text:p text:style-name="common-al">Datum verleend: 28-07-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586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6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6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672441</meta:user-defined>
    <meta:user-defined meta:name="DCTERMS.abstract">het verbouwen van een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verbouwen van een woonhuis, Zuiderklamp 62 Nuenen:</meta:user-defined>
    <meta:user-defined meta:name="DCTERMS.W3CDTF/DCTERMS.available">2025-07-30</meta:user-defined>
    <meta:user-defined meta:name="DCTERMS.W3CDTF/OVERHEIDop.jaargang">2025</meta:user-defined>
    <meta:user-defined meta:name="OVERHEIDop.publicationIssue">335868</meta:user-defined>
    <meta:user-defined meta:name="OVERHEIDop.GmbID/DC.identifier">gmb-2025-335868</meta:user-defined>
    <meta:user-defined meta:name="OVERHEIDop.versieInformatie"/>
  </office:meta>
</office:document-meta>
</file>