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Tijdens een controle van 16 juli 2025 tot en met 19 juli 2025, heeft een gemeentelijk</text:p>
            <text:p text:style-name="common-al">toezichthouder van het bedrijfsonderdeel Handhavingsorganisatie van de Dienst</text:p>
            <text:p text:style-name="common-al">Stadsbeheer, op genoemde locatie, geconstateerd dat een aanhangwagen, kleur bruin,</text:p>
            <text:p text:style-name="common-al">langer dan 3 aaneengesloten dagen op de weg staat. Dit is in strijd met artikel</text:p>
            <text:p text:style-name="common-al">5:6 lid 2 van de Algemene plaatselijke verordening voor de gemeente Den Haag. Wij</text:p>
            <text:p text:style-name="common-al">verzoeken de eigenaar van de aanhangwagen deze te verwijderen en contact op te</text:p>
            <text:p text:style-name="common-al">nemen met het Team Bestuurlijke Handhaving, te bereiken via het telefoonnummer</text:p>
            <text:p text:style-name="common-al">14-070 of e-mail: <text:a xlink:href="mailto:zienswijze.handhaving@denhaag.nl" xlink:type="simple">zienswijze.handhaving@denhaag.nl</text:a>.</text:p>
            <text:p text:style-name="common-al">Indien de aanhangwagen na de publicatietermijn, 2 weken na datum van publicatie,</text:p>
            <text:p text:style-name="common-al">wederom wordt geconstateerd, zal de aanhangwagen worden verwijderd van de</text:p>
            <text:p text:style-name="common-al">openbare weg. De aanhangwagen wordt dan tijdelijk opgeslagen en, afhankelijk</text:p>
            <text:p text:style-name="common-al">van de taxatiewaarde, uiteindelijk vernietigd. De kosten die wij moeten maken</text:p>
            <text:p text:style-name="common-al">en die verbonden zijn aan de toepassing van de last onder bestuursdwang worden</text:p>
            <text:p text:style-name="common-al">op grond van artikel 5:25 van de Awb geheel op de overtreder verhaald</text:p>
            <text:p text:style-name="common-al">
            
          </text:p>
            <text:p text:style-name="common-al">
            <text:span text:style-name="nadrukvet">Ons kenmerk</text:span>: VTH2025-32444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Uitgeeststraat 4, 2547 VG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86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6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6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32444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867</meta:user-defined>
    <meta:user-defined meta:name="OVERHEIDop.GmbID/DC.identifier">gmb-2025-335867</meta:user-defined>
    <meta:user-defined meta:name="OVERHEIDop.versieInformatie"/>
  </office:meta>
</office:document-meta>
</file>