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Waagweg (F6869, F6871 en F687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ontvangen voor de realisatie van een nieuwbouw bedrijfs-/opslaghal, als uitbreiding van een bestaand pand op de locatie Waagweg (F6869, F6871 en F6873) in Holten. De aanvraag is geregistreerd onder zaaknummer Z2025-000023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586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6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27</meta:user-defined>
    <meta:user-defined meta:name="DCTERMS.abstract"> Waagweg (F6869, F6871 en F6873) in Holten, realisatie nieuwbouw bedrijfs-/opslaghal; uitbreiding aan bestaand pand</meta:user-defined>
    <dc:language>nl</dc:language>
    <meta:user-defined meta:name="OVERHEIDop.locatietype/OVERHEIDop.gebiedsmarkering">Vlak</meta:user-defined>
    <meta:user-defined meta:name="DC.title">Kennisgeving ontvangst aanvraag omgevingsvergunning  Waagweg (F6869, F6871 en F6873) in Hol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866</meta:user-defined>
    <meta:user-defined meta:name="OVERHEIDop.GmbID/DC.identifier">gmb-2025-335866</meta:user-defined>
    <meta:user-defined meta:name="OVERHEIDop.versieInformatie"/>
  </office:meta>
</office:document-meta>
</file>