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keetwagen, hek en materiaal van 19 augustus 2025 tot en met 29 augustus 2025 ter hoogte van Korenstraat 99, 1446DR Purmerend</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melding ontvangen voor het plaatsen van een container, keetwagen, hek en materiaal van 19 augustus 2025 tot en met 29 augustus 2025 ter hoogte van Korenstraat 99, 1446DR PurmerendDe melding is geregistreerd onder zaaknummer Z2025-0000274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8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44</meta:user-defined>
    <meta:user-defined meta:name="DCTERMS.abstract">Betreft: melding op locatie Korenstraat thv nr 99, 1446DR Purmerend</meta:user-defined>
    <dc:language>nl</dc:language>
    <meta:user-defined meta:name="OVERHEIDop.locatietype/OVERHEIDop.gebiedsmarkering">Punt</meta:user-defined>
    <meta:user-defined meta:name="DC.title">Melding plaatsen container, keetwagen, hek en materiaal van 19 augustus 2025 tot en met 29 augustus 2025 ter hoogte van Korenstraat 99, 1446DR Purmerend</meta:user-defined>
    <meta:user-defined meta:name="DCTERMS.W3CDTF/DCTERMS.available">2025-07-30</meta:user-defined>
    <meta:user-defined meta:name="DCTERMS.W3CDTF/OVERHEIDop.jaargang">2025</meta:user-defined>
    <meta:user-defined meta:name="OVERHEIDop.publicationIssue">335860</meta:user-defined>
    <meta:user-defined meta:name="OVERHEIDop.GmbID/DC.identifier">gmb-2025-335860</meta:user-defined>
    <meta:user-defined meta:name="OVERHEIDop.versieInformatie"/>
  </office:meta>
</office:document-meta>
</file>