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4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nsulindeweg ter hoogte van nummer: 420 in Amsterdam</text:p>
            <text:p text:style-name="common-al">Looptijd :30-01-2025 t/m 05-02-2025</text:p>
            <text:p text:style-name="common-al">Verzonden naar aanvrager op: 23-01-2025</text:p>
            <text:p text:style-name="common-al">Kenmerk gemeente: Z/25/2882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23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352</meta:user-defined>
    <meta:user-defined meta:name="DCTERMS.abstract">Object, Insulindeweg 420 1094MG, 20250130, Insulindeweg ter hoogte van nummer: 420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420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586</meta:user-defined>
    <meta:user-defined meta:name="OVERHEIDop.GmbID/DC.identifier">gmb-2025-33586</meta:user-defined>
    <meta:user-defined meta:name="OVERHEIDop.versieInformatie"/>
  </office:meta>
</office:document-meta>
</file>