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verlenenmaatwerkbesluit t.b.v. het in werking hebben van een energieopslagsysteem aan de Strandboulevard 222 t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31 juli 2025 een maatwerkbesluit verleend aan Utrechtse Horeca Groep B.V. te Utrecht. Het maatwerkbesluit word</text:p>
            <text:p text:style-name="common-al">vastgesteld voor het in werking hebben van een energieopslagsysteem (EOS), op de locatie nabij het horecapaviljoen Haarrijnseplas aan de Strandboulevard 222 te Utrecht. </text:p>
            <text:p text:style-name="common-al"/>
            <text:p text:style-name="common-al">
            <text:span text:style-name="nadrukvet">Inwerkingtreding</text:span>
          </text:p>
            <text:p text:style-name="common-al">Het besluit is op 1 augustus 2025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31 juli 2025 verzonden. Dit betekent dat uiterlijk op 11 september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tum waarop het bezwaar wordt ingediend</text:p>
              </text:list-item>
              <text:list-item text:style-override="id1-3-2-1-1-12-3">
                <text:number>3.</text:number>
                <text:p text:style-name="al">een omschrijving van (het gedeelte van) het besluit waartegen bezwaar wordt gemaakt</text:p>
              </text:list-item>
              <text:list-item text:style-override="id1-3-2-1-1-12-4">
                <text:number>4.</text:number>
                <text:p text:style-name="al">de gronden van het bezwaar (de motivering)</text:p>
              </text:list-item>
              <text:list-item text:style-override="id1-3-2-1-1-12-5">
                <text:number>5.</text:number>
                <text:p text:style-name="al">een handtekening van de indiener (bij digitaal bezwaar geldt een DigiD als handtekening)</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text:p>
            <text:p text:style-name="common-al">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last-al">Als het niet lukt om uiterlijk op 11 september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585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5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5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verlenenmaatwerkbesluit t.b.v. het in werking hebben van een energieopslagsysteem aan de Strandboulevard 222 te Utrecht</meta:user-defined>
    <meta:user-defined meta:name="DCTERMS.W3CDTF/DCTERMS.available">2025-07-31</meta:user-defined>
    <meta:user-defined meta:name="DCTERMS.W3CDTF/OVERHEIDop.jaargang">2025</meta:user-defined>
    <meta:user-defined meta:name="OVERHEIDop.publicationIssue">335858</meta:user-defined>
    <meta:user-defined meta:name="OVERHEIDop.GmbID/DC.identifier">gmb-2025-335858</meta:user-defined>
    <meta:user-defined meta:name="OVERHEIDop.versieInformatie"/>
  </office:meta>
</office:document-meta>
</file>