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udgerusweg 5 (kavel 3)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bben wij een aanvraag ontvangen voor het bouwen van een woning op het perceel Ludgerusweg 5 (kavel 3) te Doornspijk. De aanvraag is geregistreerd onder zaaknummer Z2025-0000111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585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11</meta:user-defined>
    <meta:user-defined meta:name="DCTERMS.abstract">Betreft: Aanvraag op locatie Ludgerusweg 5 (kavel 3) te Doornspijk</meta:user-defined>
    <dc:language>nl</dc:language>
    <meta:user-defined meta:name="OVERHEIDop.locatietype/OVERHEIDop.gebiedsmarkering">Vlak</meta:user-defined>
    <meta:user-defined meta:name="DC.title">Ingekomen aanvraag omgevingsvergunning Ludgerusweg 5 (kavel 3) te Doornsp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56</meta:user-defined>
    <meta:user-defined meta:name="OVERHEIDop.GmbID/DC.identifier">gmb-2025-335856</meta:user-defined>
    <meta:user-defined meta:name="OVERHEIDop.versieInformatie"/>
  </office:meta>
</office:document-meta>
</file>