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ilhelminastraat 11 B, 8561 AA Balk, Wilhelminastraat 11 C, 8561 AA Balk, Wilhelminastraat 11 D, 8561 AA Balk, Wilhelminastraat 11 A, 8561 AA Balk: verleende omgevingsvergunning bouwen van 4 woningen. (Z.838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helminastraat 11 B, 8561 AA Balk, Wilhelminastraat 11 C, 8561 AA Balk, Wilhelminastraat 11 D, 8561 AA Balk, Wilhelminastraat 11 A, 8561 AA Balk reguliere procedure</text:span>
          </text:p>
            <text:p text:style-name="common-al">Op 10 juli 2025 is een omgevingsvergunning verleend voor de Wilhelminastraat 11 B, 8561 AA Balk, Wilhelminastraat 11 C, 8561 AA Balk, Wilhelminastraat 11 D, 8561 AA Balk, Wilhelminastraat 11 A, 8561 AA Balk. De vergunning omvat het bouwen van 4 woning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585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83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lhelminastraat 11 B, 8561 AA Balk, Wilhelminastraat 11 C, 8561 AA Balk, Wilhelminastraat 11 D, 8561 AA Balk, Wilhelminastraat 11 A, 8561 AA Balk: verleende omgevingsvergunning bouwen van 4 woningen. (Z.838314)</meta:user-defined>
    <meta:user-defined meta:name="DCTERMS.W3CDTF/DCTERMS.available">2025-07-30</meta:user-defined>
    <meta:user-defined meta:name="DCTERMS.W3CDTF/OVERHEIDop.jaargang">2025</meta:user-defined>
    <meta:user-defined meta:name="OVERHEIDop.publicationIssue">335850</meta:user-defined>
    <meta:user-defined meta:name="OVERHEIDop.GmbID/DC.identifier">gmb-2025-335850</meta:user-defined>
    <meta:user-defined meta:name="OVERHEIDop.versieInformatie"/>
  </office:meta>
</office:document-meta>
</file>