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rookafvoerkanaal, Korte Hengelosestraat 12 A, 7511 J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8 juli 2025 hebben wij een aanvraag ontvangen voor het realiseren van een rookafvoerkanaal op de locatie Korte Hengelosestraat 12 A, 7511 JB Enschede. De aanvraag is geregistreerd onder zaaknummer 0153Z20250728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84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4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4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800023</meta:user-defined>
    <dc:language>nl</dc:language>
    <meta:user-defined meta:name="OVERHEIDop.locatietype/OVERHEIDop.gebiedsmarkering">Punt</meta:user-defined>
    <meta:user-defined meta:name="DC.title">Kennisgeving ontvangst aanvraag het realiseren van een rookafvoerkanaal, Korte Hengelosestraat 12 A, 7511 JB Enschede</meta:user-defined>
    <meta:user-defined meta:name="DCTERMS.W3CDTF/DCTERMS.available">2025-08-06</meta:user-defined>
    <meta:user-defined meta:name="DCTERMS.W3CDTF/OVERHEIDop.jaargang">2025</meta:user-defined>
    <meta:user-defined meta:name="OVERHEIDop.publicationIssue">335849</meta:user-defined>
    <meta:user-defined meta:name="OVERHEIDop.GmbID/DC.identifier">gmb-2025-335849</meta:user-defined>
    <meta:user-defined meta:name="OVERHEIDop.versieInformatie"/>
  </office:meta>
</office:document-meta>
</file>