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llen van 1 boom Eendrachtsweg 15 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sweg 15 A, Garyp</text:p>
            <text:p text:style-name="common-al">Zaaknummer: TZ2025-001765</text:p>
            <text:p text:style-name="common-al">het vellen van 1 boom</text:p>
            <text:p text:style-name="common-al">Datum ontvangst: 24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584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llen van 1 boom Eendrachtsweg 15 A, Garyp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45</meta:user-defined>
    <meta:user-defined meta:name="OVERHEIDop.GmbID/DC.identifier">gmb-2025-335845</meta:user-defined>
    <meta:user-defined meta:name="OVERHEIDop.versieInformatie"/>
  </office:meta>
</office:document-meta>
</file>