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20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wij een aanvraag ontvangen voor minimale aanpassing pui/ingang  op de locatie Borkeldsweg 20A in Holten. De aanvraag is geregistreerd onder zaaknummer Z2025-000023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584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9</meta:user-defined>
    <meta:user-defined meta:name="DCTERMS.abstract">Borkeldsweg 20A in Holten, minimale aanpassing pui/ingang </meta:user-defined>
    <dc:language>nl</dc:language>
    <meta:user-defined meta:name="OVERHEIDop.locatietype/OVERHEIDop.gebiedsmarkering">Vlak</meta:user-defined>
    <meta:user-defined meta:name="DC.title">Kennisgeving ontvangst aanvraag omgevingsvergunning Borkeldsweg 20A in Hol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843</meta:user-defined>
    <meta:user-defined meta:name="OVERHEIDop.GmbID/DC.identifier">gmb-2025-335843</meta:user-defined>
    <meta:user-defined meta:name="OVERHEIDop.versieInformatie"/>
  </office:meta>
</office:document-meta>
</file>