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Jaarmarkt Opmeer/Spanbroek 2025 op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28 juli 2025 de vergunning is verleend voor het organiseren van Jaarmarkt Opmeer/Spanbroek 2025 in het centrum van Opmeer. De looptijd van de vergunning en de eventuele daarbij behorende samenhangende besluiten is op 6 september 2025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/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3584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66</meta:user-defined>
    <meta:user-defined meta:name="DCTERMS.abstract">Betreft: Besluit op locatie o.a. omgeving Burg. de Leeuwplein</meta:user-defined>
    <dc:language>nl</dc:language>
    <meta:user-defined meta:name="OVERHEIDop.locatietype/OVERHEIDop.gebiedsmarkering">Punt</meta:user-defined>
    <meta:user-defined meta:name="DC.title">Kennisgeving verleende evenementenvergunning Jaarmarkt Opmeer/Spanbroek 2025 op 6 september 202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42</meta:user-defined>
    <meta:user-defined meta:name="OVERHEIDop.GmbID/DC.identifier">gmb-2025-335842</meta:user-defined>
    <meta:user-defined meta:name="OVERHEIDop.versieInformatie"/>
  </office:meta>
</office:document-meta>
</file>