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en 28 september 2025 van 12:00 uur tot 22:00 uur Nederlandse wijnfeesten, diverse locaties,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juli 2025</text:p>
            <text:p text:style-name="common-al"/>
            <text:p text:style-name="common-al"/>
            <text:p text:style-name="common-al">
            <text:span text:style-name="nadrukvet">27 en 28 september 2025 van 12:00 uur tot 22:00 uur Nederlandse wijnfeesten, diverse locaties,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584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4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4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35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evenementenvergunning, 27 en 28 september 2025 van 12:00 uur tot 22:00 uur Nederlandse wijnfeesten, diverse locaties, gemeente Berg en Dal</meta:user-defined>
    <meta:user-defined meta:name="DCTERMS.W3CDTF/DCTERMS.available">2025-07-30</meta:user-defined>
    <meta:user-defined meta:name="DCTERMS.W3CDTF/OVERHEIDop.jaargang">2025</meta:user-defined>
    <meta:user-defined meta:name="OVERHEIDop.publicationIssue">335841</meta:user-defined>
    <meta:user-defined meta:name="OVERHEIDop.GmbID/DC.identifier">gmb-2025-335841</meta:user-defined>
    <meta:user-defined meta:name="OVERHEIDop.versieInformatie"/>
  </office:meta>
</office:document-meta>
</file>