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vraag- en verdeelprocedure pleinterrassen Amersfoort</text:p>
      <text:section text:name="regeling_id1-3-2" text:style-name="regeling">
        <text:section text:name="aanhef_id1-3-2-1" text:style-name="aanhef">
          <text:section text:name="preambule_id1-3-2-1-1" text:style-name="preambule">
            <text:p text:style-name="al">De burgemeester van de gemeente Amersfoort;</text:p>
            <text:p text:style-name="al"/>
            <text:p text:style-name="al">Gelet op artikel 1:7, derde lid, en 2:31, derde lid, van de Algemene Plaatselijke Verordening Amersfoort en artikel 2 van de Nadere regels terrassen Amersfoort; </text:p>
            <text:p text:style-name="al"/>
            <text:p text:style-name="al">Besluit vast te stellen:</text:p>
            <text:p text:style-name="al"/>
            <text:p text:style-name="al">
            <text:span text:style-name="nadrukvet">De Aanvraag- en verdeelprocedure pleinterrassen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procedure is van toepassing op de verdeling van de in de gemeente Amersfoort beschikbaar gestelde ruimte voor terrassen op de volgende pleinen:</text:p>
            <text:list text:style-name="id1-3-2-2-1-3">
              <text:list-item text:style-override="id1-3-2-2-1-3-1">
                <text:number>a.</text:number>
                <text:p text:style-name="al">Hof;</text:p>
              </text:list-item>
              <text:list-item text:style-override="id1-3-2-2-1-3-2">
                <text:number>b.</text:number>
                <text:p text:style-name="al">Lieve Vrouwekerkhof; </text:p>
              </text:list-item>
              <text:list-item text:style-override="id1-3-2-2-1-3-3">
                <text:number>c.</text:number>
                <text:p text:style-name="al">Groenmarkt;</text:p>
              </text:list-item>
              <text:list-item text:style-override="id1-3-2-2-1-3-4">
                <text:number>d.</text:number>
                <text:p text:style-name="al">Varkensmarkt.</text:p>
              </text:list-item>
            </text:list>
          </text:section>
          <text:section text:name="artikel_id1-3-2-2-2" text:style-name="artikel">
            <text:p text:style-name="artikel_kop_titel"><text:span text:style-name="artikel_kop_label">Artikel</text:span> <text:span text:style-name="artikel_kop_nr">2</text:span> Pleinterrassen</text:p>
            <text:list text:style-name="id1-3-2-2-2-2">
              <text:list-item text:style-override="id1-3-2-2-2-2">
                <text:number>1.</text:number>
                <text:p text:style-name="al">Een pleinterras is een terras dat op een plein is gelegen en daarnaast niet direct aan de gevel van een pand grenst, maar wel in de directe nabijheid van het pand is gesitueerd. Het terras is gescheiden van de gevel van het pand door bijvoorbeeld een fietspad, een rijbaan of looppad.</text:p>
              </text:list-item>
              <text:list-item text:style-override="id1-3-2-2-2-3">
                <text:number>2.</text:number>
                <text:p text:style-name="al">De beschikbare ruimte op de pleinen als bedoeld in het eerste artikel, en zoals vastgelegd in het bijbehorende terrasplan, wordt per plein verdeeld.</text:p>
              </text:list-item>
            </text:list>
          </text:section>
          <text:section text:name="artikel_id1-3-2-2-3" text:style-name="artikel">
            <text:p text:style-name="artikel_kop_titel"><text:span text:style-name="artikel_kop_label">Artikel</text:span> <text:span text:style-name="artikel_kop_nr">3</text:span> Looptijd en einddatum</text:p>
            <text:list text:style-name="id1-3-2-2-3-2">
              <text:list-item text:style-override="id1-3-2-2-3-2">
                <text:number>1.</text:number>
                <text:p text:style-name="al">Een terrasvergunning voor een pleinterras wordt, overeenkomstig artikel 1:7 van de Algemene Plaatselijke Verordening Amersfoort (APV) verleend voor bepaalde tijd, met een maximumduur van vijf jaar.</text:p>
              </text:list-item>
              <text:list-item text:style-override="id1-3-2-2-3-3">
                <text:number>2.</text:number>
                <text:p text:style-name="al">De terrasvergunningen op een plein hebben dezelfde einddatum. </text:p>
              </text:list-item>
              <text:list-item text:style-override="id1-3-2-2-3-4">
                <text:number>3.</text:number>
                <text:p text:style-name="al">Voor deze einddatum start een nieuwe aanvraag- en verdeelprocedure waaruit een nieuwe verdeling van de beschikbare ruimte op het plein zal volgen voor de volgende periode van vijf jaar. </text:p>
              </text:list-item>
            </text:list>
          </text:section>
          <text:section text:name="artikel_id1-3-2-2-4" text:style-name="artikel">
            <text:p text:style-name="artikel_kop_titel"><text:span text:style-name="artikel_kop_label">Artikel</text:span> <text:span text:style-name="artikel_kop_nr">4</text:span> Bekendmaking</text:p>
            <text:list text:style-name="id1-3-2-2-4-2">
              <text:list-item text:style-override="id1-3-2-2-4-2">
                <text:number>1.</text:number>
                <text:p text:style-name="al">De bekendmaking van een verdeelronde gebeurt door middel van een publicatie op www.overheid.nl en op de website van de gemeente Amersfoort.</text:p>
              </text:list-item>
              <text:list-item text:style-override="id1-3-2-2-4-3">
                <text:number>2.</text:number>
                <text:p text:style-name="al">Bij de bekendmaking wordt aangegeven:</text:p>
                <text:list text:style-name="id1-3-2-2-4-3-3">
                  <text:list-item text:style-override="id1-3-2-2-4-3-3-1">
                    <text:number>a.</text:number>
                    <text:p text:style-name="al">op welk plein (locatie) de verdeelronde ziet;</text:p>
                  </text:list-item>
                  <text:list-item text:style-override="id1-3-2-2-4-3-3-2">
                    <text:number>b.</text:number>
                    <text:p text:style-name="al">welke voorwaarden er zijn om een aanvraag in te kunnen dienen;</text:p>
                  </text:list-item>
                  <text:list-item text:style-override="id1-3-2-2-4-3-3-3">
                    <text:number>c.</text:number>
                    <text:p text:style-name="al">welke gegevens bij de aanvraag moeten worden gevoegd om deze als compleet aan te merken;</text:p>
                  </text:list-item>
                  <text:list-item text:style-override="id1-3-2-2-4-3-3-4">
                    <text:number>d.</text:number>
                    <text:p text:style-name="al">binnen welk tijdvak geïnteresseerden een aanvraag kunnen indienen;</text:p>
                  </text:list-item>
                  <text:list-item text:style-override="id1-3-2-2-4-3-3-5">
                    <text:number>e.</text:number>
                    <text:p text:style-name="al">op welke wijze de aanvraag kan worden ingediend.</text:p>
                  </text:list-item>
                </text:list>
              </text:list-item>
              <text:list-item text:style-override="id1-3-2-2-4-4">
                <text:number>3.</text:number>
                <text:p text:style-name="al">De bekendmaking bevat tevens het terrasplan waaruit, indien van toepassing, blijkt welk adres op welk vlak kan inschrijven.</text:p>
              </text:list-item>
            </text:list>
          </text:section>
          <text:section text:name="artikel_id1-3-2-2-5" text:style-name="artikel">
            <text:p text:style-name="artikel_kop_titel"><text:span text:style-name="artikel_kop_label">Artikel</text:span> <text:span text:style-name="artikel_kop_nr">5</text:span> Indienen aanvraag </text:p>
            <text:list text:style-name="id1-3-2-2-5-2">
              <text:list-item text:style-override="id1-3-2-2-5-2">
                <text:number>1.</text:number>
                <text:p text:style-name="al">Na sluiting van het tijdvak kan een aanvraag niet meer worden ingediend, aangevuld of gewijzigd. Alleen volledige aanvragen die binnen het tijdvak zijn ingediend, worden meegenomen in de verdere procedure. </text:p>
              </text:list-item>
              <text:list-item text:style-override="id1-3-2-2-5-3">
                <text:number>2.</text:number>
                <text:p text:style-name="al">Indien er sprake is van een onvolledige aanvraag, die uiterlijk één week voor het einde van het tijdvak is ontvangen, wordt de indiener hiervan in kennis gesteld en krijgt deze de gelegenheid om de aanvraag aan te vullen voor afloop van het tijdvak. </text:p>
              </text:list-item>
              <text:list-item text:style-override="id1-3-2-2-5-4">
                <text:number>3.</text:number>
                <text:p text:style-name="al">Alleen aanvragen waarbij geen sprake is van een weigeringsgrond op grond van 1:8 of 2:31 van de APV worden meegenomen in de verdere procedure waarbij de beschikbare ruimte wordt verdeeld.</text:p>
              </text:list-item>
            </text:list>
          </text:section>
          <text:section text:name="artikel_id1-3-2-2-6" text:style-name="artikel">
            <text:p text:style-name="artikel_kop_titel"><text:span text:style-name="artikel_kop_label">Artikel</text:span> <text:span text:style-name="artikel_kop_nr">6</text:span> Aanvraag terrasruimte </text:p>
            <text:list text:style-name="id1-3-2-2-6-2">
              <text:list-item text:style-override="id1-3-2-2-6-2">
                <text:number>1.</text:number>
                <text:p text:style-name="al">De aanvraag voor het plaatsen van een pleinterras is een verzoek om een terras te mogen plaatsen op een bepaald deel (vlak) van het plein. Bij de aanvraag kan het aantal vierkante meters worden opgegeven waarvoor een terras wordt aangevraagd, indien dit minder is dan op basis van gelijke verdeling zou worden vergund.</text:p>
              </text:list-item>
              <text:list-item text:style-override="id1-3-2-2-6-3">
                <text:number>2.</text:number>
                <text:p text:style-name="al">Er kan alleen een aanvraag worden ingediend voor een vlak waar de horecazaak aan grenst of direct op uitkijkt. Het gepubliceerde terrasplan van het betreffende plein is hierbij te allen tijde leidend.</text:p>
              </text:list-item>
              <text:list-item text:style-override="id1-3-2-2-6-4">
                <text:number>3.</text:number>
                <text:p text:style-name="al">Er kan per onderneming voor maximaal 1 vlak een aanvraag voor het plaatsen van pleinterras worden ingediend.</text:p>
              </text:list-item>
            </text:list>
          </text:section>
          <text:section text:name="artikel_id1-3-2-2-7" text:style-name="artikel">
            <text:p text:style-name="artikel_kop_titel"><text:span text:style-name="artikel_kop_label">Artikel</text:span> <text:span text:style-name="artikel_kop_nr">7</text:span> Verdeelprocedure beschikbare terrasruimte</text:p>
            <text:list text:style-name="id1-3-2-2-7-2">
              <text:list-item text:style-override="id1-3-2-2-7-2">
                <text:number>1.</text:number>
                <text:p text:style-name="al">Het uitgangspunt is dat de aanvragers eerst samen per plein, of vlak binnen een plein, tot een onderlinge verdeling proberen te komen. Indien dit niet in onderlinge overeenstemming mogelijk blijkt, dan zal de burgemeester een verdeling maken op basis van situering van de horecazaken, daarbij rekening houdend met een gelijke verdeling van de beschikbare vierkante meters terrasruimte.</text:p>
              </text:list-item>
              <text:list-item text:style-override="id1-3-2-2-7-3">
                <text:number>2.</text:number>
                <text:p text:style-name="al">Indien bij de aanvraag is aangegeven dat een ondernemer geen groter terras wenst dan het aantal genoemde vierkante meters in zijn aanvraag en dit aantal kleiner is dan het aantal vierkante meters die beschikbaar zou zijn bij een gelijke verdeling als bedoeld in het eerste lid, dan worden de aangevraagde vierkante meters vergund. De overgebleven vierkante meters worden verdeeld onder de overige ondernemers met inachtneming van het eerste lid.</text:p>
              </text:list-item>
              <text:list-item text:style-override="id1-3-2-2-7-4">
                <text:number>3.</text:number>
                <text:p text:style-name="al">Bij de besluitvorming met betrekking tot de exacte situering en oppervlakte van de terrassen op het plein, wordt rekening gehouden met de locatie van het pand ten opzichte van het aangevraagde terras. Hierbij geldt dat terrassen zoveel mogelijk in de directe nabijheid van het desbetreffende pand worden gesitueerd. Als gevolg hiervan kunnen verschillen in het aantal vierkante meters terras per pand ontstaan door de aanwezigheid van bijvoorbeeld obstakels, routes voor weggebruikers en hulpdiensten en de situering ten opzichte van het pand.</text:p>
              </text:list-item>
              <text:list-item text:style-override="id1-3-2-2-7-5">
                <text:number>4.</text:number>
                <text:p text:style-name="al">De vergunningen worden verleend met een tekening waarop de situering van het terras exact wordt aangegeven. </text:p>
              </text:list-item>
            </text:list>
          </text:section>
          <text:section text:name="artikel_id1-3-2-2-8" text:style-name="artikel">
            <text:p text:style-name="artikel_kop_titel"><text:span text:style-name="artikel_kop_label">Artikel</text:span> <text:span text:style-name="artikel_kop_nr">8</text:span> Veranderingen gedurende de looptijd</text:p>
            <text:p text:style-name="al">Indien gedurende de looptijd van de vergunningen op een plein een locatie voor een pleinterras vrijkomt, is de procedure als volgt:</text:p>
            <text:list text:style-name="id1-3-2-2-8-3">
              <text:list-item text:style-override="id1-3-2-2-8-3-1">
                <text:number>a.</text:number>
                <text:p text:style-name="al">De vrijgekomen terrasruimte wordt niet opnieuw verdeeld gedurende de resterende looptijd.</text:p>
              </text:list-item>
              <text:list-item text:style-override="id1-3-2-2-8-3-2">
                <text:number>b.</text:number>
                <text:p text:style-name="al">Bij overname van een horecabedrijf dat een terrasvergunning voor een pleinterras had, kan de opvolger een vergunning krijgen voor hetzelfde terras voor de resterende looptijd van de oorspronkelijke vijf jaar.</text:p>
              </text:list-item>
            </text:list>
          </text:section>
          <text:section text:name="artikel_id1-3-2-2-9" text:style-name="artikel">
            <text:p text:style-name="artikel_kop_titel"><text:span text:style-name="artikel_kop_label">Artikel</text:span> <text:span text:style-name="artikel_kop_nr">9</text:span> Overgangsbepaling </text:p>
            <text:list text:style-name="id1-3-2-2-9-2">
              <text:list-item text:style-override="id1-3-2-2-9-2">
                <text:number>1.</text:number>
                <text:p text:style-name="al">Er geldt een overgangsperiode die loopt tot 1 maart 2028 waarbij de bestaande situatie in stand blijft. De bestaande ondernemers wordt hiermee een overgangstermijn geboden voordat de nieuwe situatie ingaat.</text:p>
              </text:list-item>
              <text:list-item text:style-override="id1-3-2-2-9-3">
                <text:number>2.</text:number>
                <text:p text:style-name="al">In het kader van de overgangsperiode zullen de bestaande vergunningen voor een pleinterras per plein gelijktijdig worden gewijzigd en voorzien van dezelfde einddatum. </text:p>
              </text:list-item>
              <text:list-item text:style-override="id1-3-2-2-9-4">
                <text:number>3.</text:number>
                <text:p text:style-name="al">Conform de bovenstaande procedure vindt er voorafgaand aan de einddatum, zoals genoemd in het eerste lid, een nieuwe verdeling plaats ten behoeve van vergunningen met een looptijd van vijf jaar. </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ruimte op de pleinen in de binnenstad van Amersfoort betreft openbare ruimte. Voor een deel van deze ruimte kan ervoor worden gekozen om deze te laten gebruiken door private ondernemers voor de commerciële exploitatie van een terras. Anders geformuleerd: een stadsplein is publieke ruimte, waarvan de gemeente door middel van vergunningen delen in gebruik kan geven aan ondernemers. Het is dan ook aan de gemeente om allereerst te bepalen hoeveel ruimte op het plein nodig is voor de publieke functies (zoals het gebruik door voetgangers, fietsers, fietsparkeren, nood- en hulpdiensten, automobilisten) voordat er wordt gekeken naar privaat gebruik.</text:p>
          <text:p text:style-name="al"/>
          <text:p text:style-name="al">Een vergunning is schaars zijn wanneer het aantal (potentiële) aanvragers het aantal beschikbare vergunningen overtreft, of de omvang van de aanvragen de beschikbare ruimte overtreft of kan overtreffen. Bij vergunningen voor pleinterrassen is dit het geval vanwege de beperkt beschikbare ruimte. Er is hierdoor sprake van fysieke (natuurlijke) schaarste wat maakt dat de beperkt beschikbare ruimte voor terrassen moet worden verdeeld met inachtneming van het gelijkheidsbeginsel. Dit betekent dat er een transparante procedure voor vergunningverlening moet zijn, waarbij iedere (potentiële) geïnteresseerde gelijke kansen heeft. De criteria voor vergunningverlening moeten bovendien objectief zijn.</text:p>
          <text:p text:style-name="al"/>
          <text:p text:style-name="al">Schaarse vergunningen mogen niet voor onbepaalde tijd worden verleend, er kan dan immers geen mededinging worden geboden. Een vergunning voor een pleinterras mag daarom niet voor onbepaalde tijd worden verleend of automatisch worden verlengd zonder het bieden van mededinging aan nieuwe of andere ondernemers. Periodiek moet elke ondernemer de de mogelijkheid krijgen om op (een deel) van een plein een terras te exploiteren. Daarbij speelt de vraag wat een passende beperkte duur is voor de vergunningen. De geldigheidsduur van de vergunning mag enerzijds niet buitensporig lang zijn, maar moet anderzijds wel voldoende zijn om noodzakelijke investeringen terug te kunnen verdienen. Bij terrassen zal de investering bestaan uit de aanschaf van terrasmeubilair, zoals zitmeubilair, parasols, terrasschotten etc. Dit meubilair kent een beperkte levensduur doordat deze worden blootgesteld aan weersinvloeden. Terrasmeubilair is daarnaast onderhevig aan trends. De belastingdienst hanteert een afschrijftermijn van maximaal vijf jaar voor bedrijfsmiddelen zoals terrasmeubilair. Voor terrassen wordt een termijn van vijf jaar als een redelijke termijn gezien. Vergunningen voor een pleinterras worden daarom verleend voor een termijn van (maximaal) vijf jaar. </text:p>
          <text:p text:style-name="al"/>
          <text:p text:style-name="al">
          <text:span text:style-name="nadrukvet">Artikelsgewijs</text:span>
        </text:p>
          <text:p text:style-name="al"/>
          <text:p text:style-name="al">
          <text:span text:style-name="nadrukvet">Artikel 1 Reikwijdte</text:span>
        </text:p>
          <text:p text:style-name="al">Dit artikel bepaalt op welke locaties deze procedure van toepassing is. De reikwijdte van deze procedure kan door de burgemeester worden aangepast indien een veranderende situatie daar aanleiding toe geeft.</text:p>
          <text:p text:style-name="al"/>
          <text:p text:style-name="al">
          <text:span text:style-name="nadrukvet">Artikel 2 Pleinterrassen</text:span>
        </text:p>
          <text:p text:style-name="al">Het eerste lid geeft een duidelijke definitie van wat onder een "pleinterras" wordt verstaan. Een pleinterras is een terras dat aan twee belangrijke kenmerken voldoet:</text:p>
          <text:p text:style-name="al"/>
          <text:list text:style-name="id1-3-2-4-17">
            <text:list-item text:style-override="id1-3-2-4-17-1">
              <text:number>1.</text:number>
              <text:p text:style-name="al">het is gelegen op een plein (een open ruimte in de stad);</text:p>
            </text:list-item>
            <text:list-item text:style-override="id1-3-2-4-17-2">
              <text:number>2.</text:number>
              <text:p text:style-name="al">het grenst niet direct aan de gevel van het pand van de horecazaak, maar bevindt zich wel in de directe nabijheid ervan.</text:p>
            </text:list-item>
          </text:list>
          <text:p text:style-name="al">De definitie specificeert verder dat er tussen de gevel van het pand en het terras een vorm van scheiding bestaat, zoals:</text:p>
          <text:p text:style-name="al"/>
          <text:list text:style-name="id1-3-2-4-20">
            <text:list-item text:style-override="id1-3-2-4-20-1">
              <text:number>1.</text:number>
              <text:p text:style-name="al">een fietspad</text:p>
            </text:list-item>
            <text:list-item text:style-override="id1-3-2-4-20-2">
              <text:number>2.</text:number>
              <text:p text:style-name="al">een rijbaan</text:p>
            </text:list-item>
            <text:list-item text:style-override="id1-3-2-4-20-3">
              <text:number>3.</text:number>
              <text:p text:style-name="al">een looppad, of</text:p>
            </text:list-item>
            <text:list-item text:style-override="id1-3-2-4-20-4">
              <text:number>4.</text:number>
              <text:p text:style-name="al">een combinatie van bovenstaande</text:p>
            </text:list-item>
          </text:list>
          <text:p text:style-name="al">Deze definitie maakt duidelijk onderscheid tussen pleinterrassen en gevelterrassen (die direct aan de gevel van een pand grenzen) of straatterrassen (die niet op een plein gelegen zijn).</text:p>
          <text:p text:style-name="al"/>
          <text:p text:style-name="al">Het tweede lid bepaalt dat de beschikbare terrasruimte op pleinen (zoals genoemd in het eerste artikel) per plein wordt verdeeld. De verdeling gebeurt op basis van het bijbehorende terrasplan dat voor elk specifiek plein is vastgesteld.</text:p>
          <text:p text:style-name="al"/>
          <text:p text:style-name="al">Het terrasplan is dus het officiële document waarin is vastgelegd welke ruimtes op een plein beschikbaar is voor terrassen. Dit zorgt voor een gestructureerde aanpak bij het toewijzen van terrasruimte op openbare pleinen.</text:p>
          <text:p text:style-name="al"/>
          <text:p text:style-name="al">
          <text:span text:style-name="nadrukvet">Artikel 3 Looptijd en einddatum</text:span>
        </text:p>
          <text:p text:style-name="al"/>
          <text:p text:style-name="al">Het eerste lid van dit artikel bepaalt dat een terrasvergunning voor een pleinterras altijd tijdelijk is. De vergunning wordt verleend voor een vastgestelde periode met een maximum van vijf jaar. De juridische basis hiervoor ligt in artikel 1:7 van de APV.</text:p>
          <text:p text:style-name="al"/>
          <text:p text:style-name="al">In het tweede lid is vastgelegd dat alle terrasvergunningen voor één specifiek plein dezelfde einddatum hebben. Dit zorgt voor een gecoördineerde en gelijktijdige afloop van alle vergunningen op hetzelfde plein. Dit is een vereiste om alle vergunningen tegelijk te kunnen herzien en herverdelen.</text:p>
          <text:p text:style-name="al"/>
          <text:p text:style-name="al">Voor het verstrijken van de gezamenlijke einddatum start een nieuwe procedure (derde lid) voor aanvragen en verdeling van de beschikbare terrasruimte. Dit resulteert in een nieuwe verdeling van de beschikbare ruimte voor de volgende vijfjaarsperiode. Dit geeft de burgemeester als bevoegd bestuursorgaan de mogelijkheid om de verdeling periodiek te evalueren en indien nodig aan te passen aan veranderende omstandigheden of behoeften. </text:p>
          <text:p text:style-name="al"/>
          <text:p text:style-name="al">
          <text:span text:style-name="nadrukvet">Artikel 4 Bekendmaking</text:span>
        </text:p>
          <text:p text:style-name="al"/>
          <text:p text:style-name="al">Dit artikel beschrijft hoe de bekendmaking van een pleinbrede verdeelronde verloopt (eerste lid) en welke informatie daarbij wordt gegeven aan de geïnteresseerden (tweede lid). </text:p>
          <text:p text:style-name="al"/>
          <text:p text:style-name="al">Voor de geïnteresseerden is het van belang dat zij goed voorbereid een aanvraag kunnen indienen. Daarom wordt bij de bekendmaking duidelijkheid geboden over:</text:p>
          <text:p text:style-name="al"/>
          <text:list text:style-name="id1-3-2-4-41">
            <text:list-item text:style-override="id1-3-2-4-41-1">
              <text:number>•</text:number>
              <text:p text:style-name="al">het tijdvak waarbinnen de aanvraag moet worden ingediend;</text:p>
            </text:list-item>
            <text:list-item text:style-override="id1-3-2-4-41-2">
              <text:number>•</text:number>
              <text:p text:style-name="al">wie een aanvraag kan indienen en wat de voorwaarden voor het indienen van een aanvraag;</text:p>
            </text:list-item>
            <text:list-item text:style-override="id1-3-2-4-41-3">
              <text:number>•</text:number>
              <text:p text:style-name="al">op welke manier de aanvraag moet worden ingediend;</text:p>
            </text:list-item>
            <text:list-item text:style-override="id1-3-2-4-41-4">
              <text:number>•</text:number>
              <text:p text:style-name="al">welke gegevens daarbij moeten worden meegestuurd of verstrekt.</text:p>
            </text:list-item>
          </text:list>
          <text:p text:style-name="al">Het derde lid bepaalt dat bij de bekendmaking ook het terrasplan wordt gepubliceerd. Uit het terrasplan blijkt welke adressen een aanvraag kunnen indienen. In het geval van een verdeling van het plein in vlakken blijkt uit het terrasplan ook welk adres op welk vlak kan inschrijven.</text:p>
          <text:p text:style-name="al"/>
          <text:p text:style-name="al">
          <text:span text:style-name="nadrukvet">Artikel 5 Indienen aanvraag</text:span>
        </text:p>
          <text:p text:style-name="al"/>
          <text:p text:style-name="al">De aanvrager is zelf verantwoordelijk voor een tijdige en volledige aanvraag. Alleen aanvragen die compleet en binnen het tijdvak zijn ingediend, worden in behandeling genomen. Na afloop van het tijdvak wordt bekeken hoeveel volledige aanvragen er zijn. Daarbij wordt ook gekeken of er weigeringsgronden aan de orde zijn zoals bedoeld in de artikelen 1:8 en 2:31 APV. De aanvragen die na deze beoordeling overblijven komen in aanmerking voor een terrasvergunning op het plein.</text:p>
          <text:p text:style-name="al"/>
          <text:p text:style-name="al">
          <text:span text:style-name="nadrukvet">Artikel 6 Aanvraag terrasruimte</text:span>
        </text:p>
          <text:p text:style-name="al"/>
          <text:p text:style-name="al">In het eerste lid wordt bepaald dat een aanvraag voor een pleinterras een verzoek is om toestemming te krijgen voor het plaatsen van een terras op een specifiek gedeelte van een plein. Bij het indienen van de aanvraag heeft de horecaondernemer de mogelijkheid om zelf aan te geven hoeveel vierkante meter terrasruimte gewenst is, indien dit minder is dan wat bij een gelijke verdeling zou worden toegekend. Dit betekent dat een horecaondernemer niet verplicht is om de maximaal beschikbare ruimte die er op basis van gelijke verdeling onder alle aanvragers zou zijn, te gebruiken.</text:p>
          <text:p text:style-name="al"/>
          <text:p text:style-name="al">Het tweede lid stelt duidelijke voorwaarden aan de locatie van het terras. Een terras kan alleen worden aangevraagd voor een vlak dat:</text:p>
          <text:p text:style-name="al"/>
          <text:list text:style-name="id1-3-2-4-54">
            <text:list-item text:style-override="id1-3-2-4-54-1">
              <text:number>-</text:number>
              <text:p text:style-name="al">direct grenst aan de horecazaak, of</text:p>
            </text:list-item>
            <text:list-item text:style-override="id1-3-2-4-54-2">
              <text:number>-</text:number>
              <text:p text:style-name="al">direct in het zicht ligt van de horecazaak</text:p>
            </text:list-item>
          </text:list>
          <text:p text:style-name="al">Hierbij is het officieel gepubliceerde terrasplan voor het betreffende plein altijd leidend. Dit betekent dat de indeling en beschikbare terrasruimtes zoals vastgelegd in dit plan de basis vormen voor alle aanvragen en beslissingen.</text:p>
          <text:p text:style-name="al"/>
          <text:p text:style-name="al">
          <text:span text:style-name="nadrukvet">Artikel 7 Verdeelprocedure beschikbare terrasruimte</text:span>
        </text:p>
          <text:p text:style-name="al"/>
          <text:p text:style-name="al">Het eerste lid stelt dat de primaire methode voor het verdelen van terrasruimte op een plein (of een specifiek vlak binnen een plein) onderling overleg tussen de aanvragers is. De gemeente geeft hiermee voorrang aan een oplossing en overeenstemming die door de horecaondernemers onderling wordt bereikt. De afgesproken verdeling wordt geaccepteerd wanneer de aanvragers op een plein gezamenlijk een door iedere aanvrager ondertekend terrasplan met daarop de ingetekende verdeling kunnen overleggen. Wanneer de aanvragers niet binnen een termijn van zes weken na het sluiten van het tijdvak tot overeenstemming hebben kunnen komen, dan maakt de burgemeester de verdeling. De burgemeester doet dit op basis van twee criteria:</text:p>
          <text:p text:style-name="al"/>
          <text:list text:style-name="id1-3-2-4-61">
            <text:list-item text:style-override="id1-3-2-4-61-1">
              <text:number>1.</text:number>
              <text:p text:style-name="al">de situering van de horecazaken ten opzichte van het plein;</text:p>
            </text:list-item>
            <text:list-item text:style-override="id1-3-2-4-61-2">
              <text:number>2.</text:number>
              <text:p text:style-name="al">een gelijke verdeling van de beschikbare vierkante meters terrasruimte.</text:p>
            </text:list-item>
          </text:list>
          <text:p text:style-name="al">Het tweede lid regelt situaties waarin een ondernemer vrijwillig een kleiner terras aanvraagt dan waar deze bij een gelijke verdeling recht op zou hebben. In zo’n geval krijgt deze ondernemer het aangevraagde aantal vierkante meters en worden de "niet-gebruikte" vierkante meters herverdeeld onder de overige ondernemers volgens dezelfde principes als in het eerste lid. Dit stimuleert efficiënt gebruik van de beschikbare ruimte en voorkomt dat terrasruimte ongebruikt blijft als niet alle ondernemers dezelfde behoefte hebben.</text:p>
          <text:p text:style-name="al"/>
          <text:p text:style-name="al">Bij het bepalen van de exacte plaatsing en oppervlakte van de terrassen houdt de gemeente rekening met de locatie van het horecapand ten opzichte van het aangevraagde terras en het principe dat terrassen zoveel mogelijk dicht bij het bijbehorende pand moeten liggen (derde lid).</text:p>
          <text:p text:style-name="al"/>
          <text:p text:style-name="al">Hierdoor kunnen (kleine) verschillen ontstaan in het aantal vierkante meters per ondernemer vanwege praktische beperkingen zoals:</text:p>
          <text:p text:style-name="al"/>
          <text:list text:style-name="id1-3-2-4-68">
            <text:list-item text:style-override="id1-3-2-4-68-1">
              <text:number>I.</text:number>
              <text:p text:style-name="al">obstakels (zoals banken, bomen en kunstwerken) op het plein;</text:p>
            </text:list-item>
            <text:list-item text:style-override="id1-3-2-4-68-2">
              <text:number>II.</text:number>
              <text:p text:style-name="al">noodzakelijke routes voor weggebruikers;</text:p>
            </text:list-item>
            <text:list-item text:style-override="id1-3-2-4-68-3">
              <text:number>III.</text:number>
              <text:p text:style-name="al">toegangswegen voor hulpdiensten;</text:p>
            </text:list-item>
            <text:list-item text:style-override="id1-3-2-4-68-4">
              <text:number>IV.</text:number>
              <text:p text:style-name="al">de specifieke situering van panden rond het plein en de vorm van het plein.</text:p>
            </text:list-item>
          </text:list>
          <text:p text:style-name="al">Het vierde lid bepaalt dat elke verleende terrasvergunning wordt voorzien van een duidelijke tekening waarop de exacte situering van het terras is aangegeven. Dit zorgt voor duidelijkheid en voorkomt misverstanden over de toegewezen ruimte.</text:p>
          <text:p text:style-name="al"/>
          <text:p text:style-name="al">
          <text:span text:style-name="nadrukvet">Artikel 8 Veranderingen gedurende de looptijd</text:span>
        </text:p>
          <text:p text:style-name="al"/>
          <text:p text:style-name="al">Dit artikel regelt wat er gebeurt wanneer tijdens de looptijd van de vergunningen een terrasruimte op een plein vrijkomt, bijvoorbeeld doordat een horecaonderneming stopt. Er zijn hierbij twee belangrijke uitgangspunten:</text:p>
          <text:p text:style-name="al"/>
          <text:p text:style-name="al">Geen herverdeling - Als een terrasruimte vrijkomt, wordt deze niet opnieuw verdeeld onder de andere horecaondernemers tijdens de resterende looptijd van de vergunningsperiode. Dit zorgt voor stabiliteit en voorkomt tussentijdse wijzigingen in de verdeling van de terrasruimte.</text:p>
          <text:p text:style-name="al"/>
          <text:p text:style-name="al">Overname van bedrijf - Bij overname van een horecabedrijf dat al een terrasvergunning had, kan de nieuwe eigenaar/exploitant een vergunning krijgen voor hetzelfde terras. Deze vergunning geldt dan voor de resterende tijd van de oorspronkelijke vijfjarige periode.</text:p>
          <text:p text:style-name="al"/>
          <text:p text:style-name="al">
          <text:span text:style-name="nadrukvet">Artikel 9 Overgangsbepaling</text:span>
        </text:p>
          <text:p text:style-name="al"/>
          <text:p text:style-name="al">Er is een overgangsperiode vastgesteld die loopt tot 1 maart 2028. Gedurende deze periode blijft de bestaande vergunde situatie van kracht. Deze overgangstermijn geeft de huidige horecaondernemers tijd om zich voor te bereiden op de nieuwe regelgeving en situatie. Als onderdeel van de overgangsregeling worden alle bestaande vergunningen voor pleinterrassen op een plein gelijktijdig gewijzigd. Hierbij krijgen ze allemaal dezelfde einddatum. Dit zorgt ervoor dat alle vergunningen op hetzelfde moment aflopen, wat een gecoördineerde nieuwe verdeling mogelijk maakt.</text:p>
          <text:p text:style-name="al"/>
          <text:p text:style-name="al">Voor het verstrijken van de einddatum (1 maart 2028) zal een verdeelprocedure plaatsvinden volgens de procedure die in de voorgaande artikelen is beschreven. Deze procedure resulteert in een nieuwe verdeling van de terrasruimte voor de volgende periode van vijf jaar, waarbij de nieuwe vergunningen zullen ingang na afloop van de overgangsperio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83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3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3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7, derde lid, van de Algemene Plaatselijke Verordening Amersfoort]|[https://lokaleregelgeving.overheid.nl/CVDR726883/2#hoofdstuk_1_artikel_1:7</meta:user-defined>
    <meta:user-defined meta:name="DC.source">artikel 2:31, derde lid, van de Algemene Plaatselijke Verordening Amersfoort]|[https://lokaleregelgeving.overheid.nl/CVDR726883/2#hoofdstuk_2_paragraaf_4._artikel_2:31</meta:user-defined>
    <meta:user-defined meta:name="OVERHEIDop.referentienummer">2037717</meta:user-defined>
    <meta:user-defined meta:name="DCTERMS.alternative">Aanvraag- en verdeelprocedure pleinterrassen Amersfoort</meta:user-defined>
    <dc:language>nl</dc:language>
    <meta:user-defined meta:name="OVERHEIDop.locatietype/OVERHEIDop.gebiedsmarkering">Gemeente</meta:user-defined>
    <meta:user-defined meta:name="DC.title">Aanvraag- en verdeelprocedure pleinterrassen Amersfoort</meta:user-defined>
    <meta:user-defined meta:name="DCTERMS.W3CDTF/DCTERMS.available">2025-07-31</meta:user-defined>
    <meta:user-defined meta:name="DCTERMS.W3CDTF/OVERHEIDop.jaargang">2025</meta:user-defined>
    <meta:user-defined meta:name="OVERHEIDop.publicationIssue">335837</meta:user-defined>
    <meta:user-defined meta:name="OVERHEIDop.betreftRegeling">CVDR743075_1</meta:user-defined>
    <meta:user-defined meta:name="xs:date/OVERHEIDop.startdatum">2025-08-01</meta:user-defined>
    <meta:user-defined meta:name="OVERHEIDop.GmbID/DC.identifier">gmb-2025-335837</meta:user-defined>
    <meta:user-defined meta:name="OVERHEIDop.versieInformatie"/>
  </office:meta>
</office:document-meta>
</file>