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afwijken van het omgevingsplan voor toiletwagenverhuur/toiletwagenbouw,  Ockhuizenweg 10 5691PK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afwijken van het omgevingsplan voor toiletwagenverhuur/toiletwagenbouw, Ockhuizenweg 10</text:p>
            <text:p text:style-name="common-al">Locatie: Ockhuizenweg 10 5691PK Son en Breugel</text:p>
            <text:p text:style-name="common-al">Ontvangen op: 06-02-2025</text:p>
            <text:p text:style-name="common-al">Zaaknummer: 0848249767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583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3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3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2497672</meta:user-defined>
    <meta:user-defined meta:name="DCTERMS.abstract">afwijken van het omgevingsplan voor toiletwagenverhuur/toiletwagenbouw, Ockhuizenweg 1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afwijken van het omgevingsplan voor toiletwagenverhuur/toiletwagenbouw,  Ockhuizenweg 10 5691PK Son en Breugel: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35</meta:user-defined>
    <meta:user-defined meta:name="OVERHEIDop.GmbID/DC.identifier">gmb-2025-335835</meta:user-defined>
    <meta:user-defined meta:name="OVERHEIDop.versieInformatie"/>
  </office:meta>
</office:document-meta>
</file>