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de bestemming voor een binnen evenement: Oud en Nieuw 2025/2026, Tractieweg 41, 3534AP Utrecht, GU-Z2025-0025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36</text:p>
            <text:p text:style-name="common-al">Toelichting: afwijken van de bestemming voor een binnen evenement: Oud en Nieuw 2025/2026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8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5036</meta:user-defined>
    <meta:user-defined meta:name="DCTERMS.abstract">Toelichting: afwijken van de bestemming voor een binnen evenement: Oud en Nieuw 2025/2026</meta:user-defined>
    <dc:language>nl</dc:language>
    <meta:user-defined meta:name="OVERHEIDop.locatietype/OVERHEIDop.gebiedsmarkering">Vlak</meta:user-defined>
    <meta:user-defined meta:name="DC.title">Aanvraag omgevingsvergunning, afwijken van de bestemming voor een binnen evenement: Oud en Nieuw 2025/2026, Tractieweg 41, 3534AP Utrecht, GU-Z2025-0025036</meta:user-defined>
    <meta:user-defined meta:name="OVERHEIDop.datumEindeReactietermijn">2025-09-19</meta:user-defined>
    <meta:user-defined meta:name="OVERHEIDop.terinzageleggingBG">https://jeleefomgeving.nl/inzien/002220647/23cccc0a-2fa7-48e1-a3c7-e6a02dfa7d4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33</meta:user-defined>
    <meta:user-defined meta:name="OVERHEIDop.GmbID/DC.identifier">gmb-2025-335833</meta:user-defined>
    <meta:user-defined meta:name="OVERHEIDop.versieInformatie"/>
  </office:meta>
</office:document-meta>
</file>