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uitgebreide procedure, H. Hindersstraat (achter 33), bouw/RO en hogere waarde industrielawa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in het kader van de Wet algemene bepalingen omgevingsrecht (Wabo) voornemens zijn een omgevingsvergunning te verlenen voor:</text:p>
            <text:list text:style-name="id1-3-2-1-1-3">
              <text:list-item text:style-override="id1-3-2-1-1-3-1">
                <text:number>•</text:number>
                <text:p text:style-name="al">het bouwen van een woning met garage en hobbyloods op het perceel H. Hindersstraat (achter 33) te Oude Pekela (kadastraal bekend gemeente Oude Pekela, sectie E, nummer 1206).</text:p>
              </text:list-item>
            </text:list>
            <text:p text:style-name="common-al">De initiatiefnemer is voornemens het zuidelijk deel van hun woonperceel H. Hindersstraat 33 Oude Pekela planologisch te splitsen ten behoeve van de bouw van een nieuwe woning met bijbehorende bouwwerken. </text:p>
            <text:p text:style-name="common-al">Op grond van het vigerend bestemmingsplan (nu omgevingsplan) is deze ontwikkeling niet toegestaan. Door middel van een afwijkingsprocedure is het College van Burgemeester en Wethouders voornemens een omgevingsvergunning voor het project te verlenen en te handelen in strijd met het bestemmingsplan.</text:p>
            <text:p text:style-name="common-al">De ontwerpbeschikking en de overige stukken kunt u gedurende een periode van 6 weken inzien vanaf <text:span text:style-name="nadrukvet">donderdag </text:span><text:span text:style-name="nadrukvet">31 juli </text:span><text:span text:style-name="nadrukvet">202</text:span><text:span text:style-name="nadrukvet">5</text:span><text:span text:style-name="nadrukvet"> tot donderdag </text:span><text:span text:style-name="nadrukvet">11 september </text:span><text:span text:style-name="nadrukvet">20</text:span><text:span text:style-name="nadrukvet">2</text:span><text:span text:style-name="nadrukvet">5</text:span> in het gemeentehuis. U dient hiervoor een afspraak te maken. Dit kunt u doen via <text:a xlink:href="https://www.pekela.nl/Bestuur/Contact_met_de_gemeente/Afspraak/Afspraak_maken" xlink:type="simple">digitale formulier van onze website</text:a> of bellen met de gemeente: 0597–617555. </text:p>
            <text:p text:style-name="tussenkopcur">Zienswijze indienen</text:p>
            <text:p text:style-name="common-al">Gedurende de termijn van inzage kan een ieder zienswijzen naar voren brengen. Zienswijzen dienen bij voorkeur schriftelijk en gemotiveerd worden ingediend bij het college van burgemeester en wethouders van de gemeente Pekela, Postbus 20.000, 9665 ZM Oude Pekel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58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t bouwen van een woning met garage en hobbyloods op het perceel H. Hindersstraat (achter 33) te Oude Pekela.</meta:user-defined>
    <dc:language>nl</dc:language>
    <meta:user-defined meta:name="OVERHEIDop.locatietype/OVERHEIDop.gebiedsmarkering">Adres</meta:user-defined>
    <meta:user-defined meta:name="DC.title">(Ontwerp)besluit omgevingsvergunning uitgebreide procedure, H. Hindersstraat (achter 33), bouw/RO en hogere waarde industrielawaai</meta:user-defined>
    <meta:user-defined meta:name="DCTERMS.W3CDTF/DCTERMS.available">2025-07-31</meta:user-defined>
    <meta:user-defined meta:name="DCTERMS.W3CDTF/OVERHEIDop.jaargang">2025</meta:user-defined>
    <meta:user-defined meta:name="OVERHEIDop.publicationIssue">335831</meta:user-defined>
    <meta:user-defined meta:name="OVERHEIDop.GmbID/DC.identifier">gmb-2025-335831</meta:user-defined>
    <meta:user-defined meta:name="OVERHEIDop.versieInformatie"/>
  </office:meta>
</office:document-meta>
</file>