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met kantoor incl. verrijdbare stellingen met inrit, [DVT00N00760] Deventer N 760 , [DVT00N00787] Deventer N 787 , Stegemansweg ong. (kavel 6 Bedrijventerrein 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DVT00N00760] Deventer N 760 , [DVT00N00787] Deventer N 787 , Stegemansweg ong. (kavel 6 Bedrijventerrein A1)</text:p>
            <text:p text:style-name="common-al">
            <text:span text:style-name="nadrukvet">Zaakomschrijving:</text:span> het bouwen van een bedrijfshal met kantoor incl. verrijdbare stellingen met inrit</text:p>
            <text:p text:style-name="common-al">
            <text:span text:style-name="nadrukvet">Zaaknummer:</text:span> Z2025-0000602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0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0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8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06027</meta:user-defined>
    <meta:user-defined meta:name="DCTERMS.abstract">het bouwen van een bedrijfshal met kantoor incl. verrijdbare stellingen met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hal met kantoor incl. verrijdbare stellingen met inrit, [DVT00N00760] Deventer N 760 , [DVT00N00787] Deventer N 787 , Stegemansweg ong. (kavel 6 Bedrijventerrein A1)</meta:user-defined>
    <meta:user-defined meta:name="DCTERMS.W3CDTF/DCTERMS.available">2025-07-30</meta:user-defined>
    <meta:user-defined meta:name="DCTERMS.W3CDTF/OVERHEIDop.jaargang">2025</meta:user-defined>
    <meta:user-defined meta:name="OVERHEIDop.publicationIssue">335829</meta:user-defined>
    <meta:user-defined meta:name="OVERHEIDop.GmbID/DC.identifier">gmb-2025-335829</meta:user-defined>
    <meta:user-defined meta:name="OVERHEIDop.versieInformatie"/>
  </office:meta>
</office:document-meta>
</file>