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gevelreclame en een stoepbord, Smaragdplein 248, 3523EJ Utrecht, GU-Z2025-002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167</text:p>
            <text:p text:style-name="common-al">Toelichting: het legaliseren van een gevelreclame en een stoepbord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8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5167</meta:user-defined>
    <meta:user-defined meta:name="DCTERMS.abstract">Toelichting: het legaliseren van een gevelreclame en een stoepbord</meta:user-defined>
    <dc:language>nl</dc:language>
    <meta:user-defined meta:name="OVERHEIDop.locatietype/OVERHEIDop.gebiedsmarkering">Vlak</meta:user-defined>
    <meta:user-defined meta:name="DC.title">Aanvraag omgevingsvergunning, het legaliseren van een gevelreclame en een stoepbord, Smaragdplein 248, 3523EJ Utrecht, GU-Z2025-0025167</meta:user-defined>
    <meta:user-defined meta:name="OVERHEIDop.datumEindeReactietermijn">2025-09-22</meta:user-defined>
    <meta:user-defined meta:name="OVERHEIDop.terinzageleggingBG">https://jeleefomgeving.nl/inzien/002220647/c6107d81-222e-47dc-a2a3-575bb0e3610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28</meta:user-defined>
    <meta:user-defined meta:name="OVERHEIDop.GmbID/DC.identifier">gmb-2025-335828</meta:user-defined>
    <meta:user-defined meta:name="OVERHEIDop.versieInformatie"/>
  </office:meta>
</office:document-meta>
</file>