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idsestraatweg 64 5, 3443 B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64 5, 3443 BW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de opbouw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82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925</meta:user-defined>
    <meta:user-defined meta:name="DCTERMS.abstract">de opbouw van een dakkapel</meta:user-defined>
    <dc:language>nl</dc:language>
    <meta:user-defined meta:name="OVERHEIDop.locatietype/OVERHEIDop.gebiedsmarkering">Punt</meta:user-defined>
    <meta:user-defined meta:name="DC.title">Besluit (Leidsestraatweg 64 5, 3443 BW Woerden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26</meta:user-defined>
    <meta:user-defined meta:name="OVERHEIDop.GmbID/DC.identifier">gmb-2025-335826</meta:user-defined>
    <meta:user-defined meta:name="OVERHEIDop.versieInformatie"/>
  </office:meta>
</office:document-meta>
</file>