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office:automatic-styles>
  <office:body>
    <office:text>
      <text:p text:style-name="new_page_staatscourant"/>
      <text:p text:style-name="single-kop-titel">Verkeersbesluit snelheidsbeperking naar 30 km per uur Lekdijk Oost,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De Lekdijk Oost zal worden gebruikt voor zware transporten ten behoeve van de aanleg van een nieuwe brug over de Lek;</text:p>
              </text:list-item>
              <text:list-item text:style-override="id1-3-2-2-1-7-4">
                <text:number>•</text:number>
                <text:p text:style-name="al">Deze werkzaamheden ca. 8 jaar duren;</text:p>
              </text:list-item>
              <text:list-item text:style-override="id1-3-2-2-1-7-5">
                <text:number>•</text:number>
                <text:p text:style-name="al">Op de Lekdijk Oost een snelheid geldt van 60 km per uur;</text:p>
              </text:list-item>
              <text:list-item text:style-override="id1-3-2-2-1-7-6">
                <text:number>•</text:number>
                <text:p text:style-name="al">Daarom ter plaatse een snelheidsregime van 30 km per uur wordt ingesteld;</text:p>
              </text:list-item>
              <text:list-item text:style-override="id1-3-2-2-1-7-7">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8">
                <text:number>•</text:number>
                <text:p text:style-name="al">bedoelde weggedeelte gelegen is buiten de bebouwde kom van de gemeente Nieuwegein en in beheer en onderhoud is bij deze gemeente;</text:p>
              </text:list-item>
              <text:list-item text:style-override="id1-3-2-2-1-7-9">
                <text:number>•</text:number>
                <text:p text:style-name="al">overleg is gepleegd met de verkeersspecialist van de regionale eenheid Midden Nederland, cluster West Utrecht;</text:p>
              </text:list-item>
              <text:list-item text:style-override="id1-3-2-2-1-7-10">
                <text:number>•</text:number>
                <text:p text:style-name="al">deze verkeersspecialist heeft namens de korpschef van het regionale politiekorps Midden Nederland, District West, positief geadviseerd;</text:p>
              </text:list-item>
            </text:list>
            <text:p text:style-name="tussenkopcur">Besluit:</text:p>
            <text:p text:style-name="common-al">Een snelheidsregime van 30 km per uur in te stellen op het zuidelijke deel van de Lekdijk Oost over een lengte van ca. 250 meter westelijk van de rijksweg A27 en 250 meter oostelijk van de Rijksweg A27. Dit aan te duiden door de verkeersborden A01-30. Een en ander zoals is aangegeven op de bij dit besluit behorende tekening IBGRY-Ko-VTO-00020.</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2 jul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58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Nieuwegein - snelheidsbeperking naar 30 km per uur Lekdijk Oost Nieuwegein - Lekdijk Oost Nieuwegi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IBGRY-Ko-VTO-00020</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Verkeersbesluit snelheidsbeperking naar 30 km per uur Lekdijk Oost, te Nieuwegein</meta:user-defined>
    <meta:user-defined meta:name="DCTERMS.W3CDTF/DCTERMS.available">2025-07-30</meta:user-defined>
    <meta:user-defined meta:name="OVERHEIDop.externeBijlage">IBGRY-Ko-VTO-00020|exb-2025-28273</meta:user-defined>
    <meta:user-defined meta:name="DCTERMS.W3CDTF/OVERHEIDop.jaargang">2025</meta:user-defined>
    <meta:user-defined meta:name="OVERHEIDop.publicationIssue">335824</meta:user-defined>
    <meta:user-defined meta:name="OVERHEIDop.GmbID/DC.identifier">gmb-2025-335824</meta:user-defined>
    <meta:user-defined meta:name="OVERHEIDop.versieInformatie"/>
  </office:meta>
</office:document-meta>
</file>