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colaas van der Laanstraat 11 2013BL Haarlem, 0392-2025-0099173, het verwijderen van een draagmuur, verzonden 2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8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173</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colaas van der Laanstraat 11 2013BL Haarlem, 0392-2025-0099173, het verwijderen van een draagmuur, verzonden 28-07-2025</meta:user-defined>
    <meta:user-defined meta:name="DCTERMS.W3CDTF/DCTERMS.available">2025-07-30</meta:user-defined>
    <meta:user-defined meta:name="DCTERMS.W3CDTF/OVERHEIDop.jaargang">2025</meta:user-defined>
    <meta:user-defined meta:name="OVERHEIDop.publicationIssue">335819</meta:user-defined>
    <meta:user-defined meta:name="OVERHEIDop.GmbID/DC.identifier">gmb-2025-335819</meta:user-defined>
    <meta:user-defined meta:name="OVERHEIDop.versieInformatie"/>
  </office:meta>
</office:document-meta>
</file>