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/ brommob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12 juli 2025 omstreeks</text:p>
            <text:p text:style-name="common-al">18:51 uur heeft een gemeentelijk toezichthouder van het bedrijfsonderdeel</text:p>
            <text:p text:style-name="common-al">Handhavingsorganisatie van de Dienst Stadsbeheer, op de genoemde locatie,</text:p>
            <text:p text:style-name="common-al">geconstateerd dat een brommobiel, zonder kenteken, van het merk Canta LX, kleur rood, op de weg staat. Dit is in strijd</text:p>
            <text:p text:style-name="common-al">met artikel 5:12 lid 2 van de Algemene plaatselijke verordening voor de</text:p>
            <text:p text:style-name="common-al">gemeente Den Haag. Wij verzoeken de eigenaar van de brommobiel deze te</text:p>
            <text:p text:style-name="common-al">verwijderen en contact op te nemen met het Team Bestuurlijke Handhaving, te</text:p>
            <text:p text:style-name="common-al">bereiken via het telefoonnummer 14-070 of e-mail: <text:a xlink:href="mailto:zienswijze.handhaving@denhaag.nl" xlink:type="simple">zienswijze.handhaving@denhaag.nl</text:a>. Indien de</text:p>
            <text:p text:style-name="common-al">brommobiel na de publicatietermijn van 14 dagen wordt geconstateerd, zal de brommobiel</text:p>
            <text:p text:style-name="common-al">worden verwijderd van de openbare weg. De brommobiel wordt dan tijdelijk</text:p>
            <text:p text:style-name="common-al">opgeslagen en afhankelijk van de taxatiewaarde, uiteindelijk vernietigd.</text:p>
            <text:p text:style-name="common-al">Nadrukkelijk brengen wij onder uw aandacht dat de kosten die wij moeten maken</text:p>
            <text:p text:style-name="common-al">en die verbonden zijn aan de toepassing van de bestuursdwang op grond van</text:p>
            <text:p text:style-name="common-al">artikel 5:25 van de Awb geheel op de overtreder worden verhaald. </text:p>
            <text:p text:style-name="common-al">
            
          </text:p>
            <text:p text:style-name="common-al">
            <text:span text:style-name="nadrukvet">Ons kenmerk</text:span>: VTH2025-31922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Kompasstraat 99, 2583 XX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80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1922</meta:user-defined>
    <dc:language>nl</dc:language>
    <meta:user-defined meta:name="OVERHEIDop.locatietype/OVERHEIDop.gebiedsmarkering">Punt</meta:user-defined>
    <meta:user-defined meta:name="DC.title">Publicatie / brommobi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09</meta:user-defined>
    <meta:user-defined meta:name="OVERHEIDop.GmbID/DC.identifier">gmb-2025-335809</meta:user-defined>
    <meta:user-defined meta:name="OVERHEIDop.versieInformatie"/>
  </office:meta>
</office:document-meta>
</file>