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aan afdelingshoofd Beleid en 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Sluis, </text:p>
            <text:p text:style-name="al">gelet op artikel 171 van de Gemeentewet en de artikelen 10:3 en 10:12 van de Algemene wet bestuursrecht;</text:p>
            <text:p text:style-name="al">Besluiten:</text:p>
            <text:p text:style-name="al">het afdelingshoofd Beleid en Beheer te mandateren voor het ondertekenen van: </text:p>
            <text:list text:style-name="id1-3-2-2-1-6">
              <text:list-item text:style-override="id1-3-2-2-1-6-1">
                <text:number>•</text:number>
                <text:p text:style-name="al">de subsidiebijdrage voor Bazalt Groep voor het verzorgen van het kerngroep overleg VVE 2025;</text:p>
              </text:list-item>
              <text:list-item text:style-override="id1-3-2-2-1-6-2">
                <text:number>•</text:number>
                <text:p text:style-name="al">de subsidiebijdrage voor de Zomerschool 2025</text:p>
              </text:list-item>
              <text:list-item text:style-override="id1-3-2-2-1-6-3">
                <text:number>•</text:number>
                <text:p text:style-name="al">de subsidiebijdrage voor de Zomer VVE 2025</text:p>
              </text:list-item>
              <text:list-item text:style-override="id1-3-2-2-1-6-4">
                <text:number>•</text:number>
                <text:p text:style-name="al">en toekomstige subsidietoekenningen binnen de OAB-begroting voor de jaren 2025 en 2026, conform de mandaatregeling.</text:p>
              </text:list-item>
            </text:list>
            <text:p text:style-name="al">Oostburg, 8 juli 2025 </text:p>
            <text:p text:style-name="al">Burgemeester en wethouders van Sluis,</text:p>
            <text:p text:style-name="al"/>
            <text:p text:style-name="al">S.I. de Kievit – Minnaert  mr. M.M.D. Vermue</text:p>
            <text:p text:style-name="al"/>
            <text:p text:style-name="al">De secretaris   De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8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5-02-12</meta:user-defined>
    <meta:user-defined meta:name="DC.source">artikel 10:3 van de Algemene wet bestuursrecht]|[1.0:c:BWBR0005537&amp;artikel=10%3A3&amp;g=2025-07-01</meta:user-defined>
    <meta:user-defined meta:name="DC.source">artikel 10:12 van de Algemene wet bestuursrecht]|[1.0:c:BWBR0005537&amp;artikel=10%3A12&amp;g=2025-07-01</meta:user-defined>
    <dc:language>nl</dc:language>
    <meta:user-defined meta:name="OVERHEIDop.locatietype/OVERHEIDop.gebiedsmarkering">Gemeente</meta:user-defined>
    <meta:user-defined meta:name="DC.title">Mandaat aan afdelingshoofd Beleid en Behe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08</meta:user-defined>
    <meta:user-defined meta:name="OVERHEIDop.GmbID/DC.identifier">gmb-2025-335808</meta:user-defined>
    <meta:user-defined meta:name="OVERHEIDop.versieInformatie"/>
  </office:meta>
</office:document-meta>
</file>