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laan 3-3 107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en legaliseren van een dakterras</text:p>
            <text:p text:style-name="common-al">Zaakadres: Sophialaan 3-3 1075BL Amsterdam</text:p>
            <text:p text:style-name="common-al">Datum ontvangst: 07-07-2025</text:p>
            <text:p text:style-name="common-al">Zaaknummer: Z2025-029343</text:p>
            <text:p text:style-name="common-al">DSO-nummer: 2025070701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80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43</meta:user-defined>
    <meta:user-defined meta:name="DCTERMS.abstract">plaatsen van zonnepanelen en leg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phialaan 3-3 1075BL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07</meta:user-defined>
    <meta:user-defined meta:name="OVERHEIDop.GmbID/DC.identifier">gmb-2025-335807</meta:user-defined>
    <meta:user-defined meta:name="OVERHEIDop.versieInformatie"/>
  </office:meta>
</office:document-meta>
</file>