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aanbrengen van interne kantoren en bespreekruimte in de bestaande showroom, Huizingalaan 66 5628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5-005591 </text:p>
            <text:p text:style-name="common-al"> Omschrijving: aanbrengen van interne kantoren en bespreekruimte in de bestaande showroom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uizingalaan 66 5628CM Eindhoven</text:p>
              </text:list-item>
            </text:list>
            <text:p text:style-name="common-al"> Soort aanvraag: Bouwactiviteit (bouwtechnisch deel), Bouwactiviteit (ruimtelijk deel) </text:p>
            <text:p text:style-name="common-al"> Datum binnenkomst: 08-07-2025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580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0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0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591</meta:user-defined>
    <meta:user-defined meta:name="DCTERMS.abstract">aanbrengen van interne kantoren en bespreekruimte in de bestaande showr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aanbrengen van interne kantoren en bespreekruimte in de bestaande showroom, Huizingalaan 66 5628CM Eindhov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806</meta:user-defined>
    <meta:user-defined meta:name="OVERHEIDop.GmbID/DC.identifier">gmb-2025-335806</meta:user-defined>
    <meta:user-defined meta:name="OVERHEIDop.versieInformatie"/>
  </office:meta>
</office:document-meta>
</file>