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k aan de weg</text:p>
      <text:section text:name="regeling_id1-3-2" text:style-name="regeling">
        <text:section text:name="aanhef_id1-3-2-1" text:style-name="aanhef">
          <text:section text:name="preambule_id1-3-2-1-1" text:style-name="preambule">
            <text:p text:style-name="al"/>
            <text:p text:style-name="al">Vanwege werkzaamheden zijn of worden de volgende weggedeelten voor het verkeer afgesloten in de vermelde periode. Een afsluiting kan langer duren als dat voor de werkzaamheden nodig is. Kijk voor meer informatie over de wegafsluitingen op: www.rijssen-holten.nl/wegafsluitingen.</text:p>
            <text:p text:style-name="al"/>
            <text:p text:style-name="al">
            <text:span text:style-name="nadrukcur">Holten</text:span>
          </text:p>
            <text:p text:style-name="al">· Koninginnelaan, geheel (Nationale Herdenking): op 15 augustus 2025, vanaf 19.00 tot 21.30 uur</text:p>
            <text:p text:style-name="al">· Molenbelterweg, tussen Burgemeester van der Borchstraat en Sparrenweg (Nationale Herdenking): 15 augustus 2025, vanaf 19.00 tot 20.30 uur </text:p>
            <text:p text:style-name="al"/>
            <text:p text:style-name="al">
            <text:span text:style-name="nadrukcur">Rijssen</text:span>
          </text:p>
            <text:p text:style-name="al">· De Höfte, tussen Braakmansdijk en Kroonnweide (activiteit): op 23 augustus 2025, vanaf 11.00 tot 23.30 uur </text:p>
            <text:p text:style-name="al">· Elsenerstraat, tussen Polhoek en Tuinstraat (activiteit): op 6 september 2025, vanaf 15.00 tot 23.00 uur </text:p>
            <text:p text:style-name="al">· Fietspad langs Maatgraven, tussen Nijverdalseweg en Ligtenbergerdijk (kabel- en leidingwerkzaamheden): 4 augustus tot en met 15 augustus 2025</text:p>
            <text:p text:style-name="al">· Fietspad tussen de Vink en de Stroekeld (kabel- en leidingwerkzaamheden): 18 augustus tot en met 19 september 2025</text:p>
            <text:p text:style-name="al">· Galvanistraat, t.h.v. huisnummer 1 tot en met 9 (evenement): op 23 augustus 2025 </text:p>
            <text:p text:style-name="al">· Graaf Adolfstraat, geheel (activiteit): op 6 september 2025, vanaf 12.00 tot 23.00 uur </text:p>
            <text:p text:style-name="al">· Groenling, van huisnummer 25 tot en met 63 (kabel- en leidingwerkzaamheden): 18 augustus tot en met 19 september 2025</text:p>
            <text:p text:style-name="al">· Irenelaan, hoofdrijbaan, halve rijbaanafzetting (asfalteringswerkzaamheden): 17 september tot en met 24 september 2025</text:p>
            <text:p text:style-name="al">· Irenelaan, hoofdrijbaan, volledige afsluiting (asfalteringswerkzaamheden): 29 september tot en met 3 oktober 2025</text:p>
            <text:p text:style-name="al">· Ligtenbergerdijk, tussen Bereklauw en De Meente (kabel- en leidingwerkzaamheden): 18 augustus tot en met 5 september 2025</text:p>
            <text:p text:style-name="al">· De Marke, tussen Lichtenbergerweg en De Meente (asfalteringswerkzaamheden): 6 oktober tot en met 10 oktober 2025</text:p>
            <text:p text:style-name="al">· Noordermorssingel, gedeelte ten oosten van de kruising met de Handelsweg (asfalteringswerkzaamheden): 13 oktober tot en met 17 okotber 2025</text:p>
            <text:p text:style-name="al">· Pad langs Maatgraven, tussen Nijverdalseweg en Morsweg (kabel- en leidingwerkzaamheden): </text:p>
            <text:p text:style-name="al">21 juli tot en met 10 oktober 2025</text:p>
            <text:p text:style-name="al">· Prins Frederik Hendrikstraat hoofdrijbaan, halve rijbaanafzetting (asfalteringswerkzaamheden): </text:p>
            <text:p text:style-name="al">september tot en met 24 september 2025</text:p>
            <text:p text:style-name="al">· Prins Frederik Hendrikstraat hoofdrijbaan volledige afsluiting (asfalteringswerkzaamheden): 29 september tot en met 3 oktober 2025</text:p>
            <text:p text:style-name="al">· Reggesingel, tussen rotonde met Wierdensestraat en brug over de Regge, de rotonde blijft open (asfalteringswerkzaamheden): 6 oktober tot en met 10 oktober 2025</text:p>
            <text:p text:style-name="al">· Spoelerstraat, tussen de Nijverdalseweg en de Energiestraat (activiteit): op 12 september 2025, vanaf 15.00 uur tot 22.00 uur</text:p>
            <text:p text:style-name="al">· Veendijk, tussen Geskesdijk en Zanddijk (asfalteringswerkzaamheden): 25 augustus tot en met 8 september 2025 (aanliggende percelen blijven bereikbaar via een omleidingsroute</text:p>
            <text:p text:style-name="al">· Waterhoen, (Kabels- leidingwerkzaamheden): 8 september tot en met 29 september 2025</text:p>
            <text:p text:style-name="al">· Wilhelminsastraat, tussen Teunis Lodderstraat en Tarwestraat (kraanwerkzaamheden): 31 juli tot en met 1 augustus 2025</text:p>
            <text:p text:style-name="al">· Wulp, (Kabels- en leidingwerkzaamheden): 15 september tot en met 17 oktober 2025</text:p>
            <text:p text:style-name="al"/>
            <text:p text:style-name="al">
            <text:span text:style-name="nadrukvet">Wegafsluitingen vanwege lommerdmarkt</text:span>
          </text:p>
            <text:p text:style-name="al">De volgende weggedeelten in Rijssen zijn vanwege de lommerdmarkt afgesloten vanaf 16 juli (19.00 uur) tot 17 juli (14.00 uur). Op de vier woens-/donderdagen hierna zijn deze weggedeelten ook afgesloten gedurende deze tijden.</text:p>
            <text:p text:style-name="al"/>
            <text:p text:style-name="al">· Europaplein</text:p>
            <text:p text:style-name="al">· Rozengaarde (vanaf Elsenerstraat tot Emmastraat)</text:p>
            <text:p text:style-name="al">· Emmastraat (vanaf Rozengaarde tot De Hagen)</text:p>
            <text:p text:style-name="al">· Kerkstraat (vanaf gemeentehuis tot De Hagen)</text:p>
            <text:p text:style-name="al">· Schild (ruimte naast en voor Schildkerk)</text:p>
            <text:p text:style-name="al">· De Hagen (vanaf Kerkstraat tot Enterstraa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580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0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0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31/25</meta:user-defined>
    <dc:language>nl</dc:language>
    <meta:user-defined meta:name="OVERHEIDop.locatietype/OVERHEIDop.gebiedsmarkering">Gemeente</meta:user-defined>
    <meta:user-defined meta:name="DC.title">Werk aan de weg</meta:user-defined>
    <meta:user-defined meta:name="DCTERMS.W3CDTF/DCTERMS.available">2025-07-30</meta:user-defined>
    <meta:user-defined meta:name="DCTERMS.W3CDTF/OVERHEIDop.jaargang">2025</meta:user-defined>
    <meta:user-defined meta:name="OVERHEIDop.publicationIssue">335805</meta:user-defined>
    <meta:user-defined meta:name="OVERHEIDop.GmbID/DC.identifier">gmb-2025-335805</meta:user-defined>
    <meta:user-defined meta:name="OVERHEIDop.versieInformatie"/>
  </office:meta>
</office:document-meta>
</file>