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Mobiele Kinderboerderij op of aan de weg plaatsen ontheffing 9-8-2025 op de locatie Irisstraat 14 in Stolwi</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met zaaknummer 19311670365 voor een ontheffing voor het plaatsen van een mobiele kinderboerderij op of aan de weg plaatsen op 9-8-2025 op de parkeerplaats voor de Irisstraat 14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8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70365</meta:user-defined>
    <dc:language>nl</dc:language>
    <meta:user-defined meta:name="OVERHEIDop.locatietype/OVERHEIDop.gebiedsmarkering">Vlak</meta:user-defined>
    <meta:user-defined meta:name="DC.title">Kennisgeving besluit op aanvraag voor een voorwerp op of aan de weg plaatsen ontheffing voor Mobiele Kinderboerderij op of aan de weg plaatsen ontheffing 9-8-2025 op de locatie Irisstraat 14 in Stolwi</meta:user-defined>
    <meta:user-defined meta:name="DCTERMS.W3CDTF/DCTERMS.available">2025-07-30</meta:user-defined>
    <meta:user-defined meta:name="DCTERMS.W3CDTF/OVERHEIDop.jaargang">2025</meta:user-defined>
    <meta:user-defined meta:name="OVERHEIDop.publicationIssue">335802</meta:user-defined>
    <meta:user-defined meta:name="OVERHEIDop.GmbID/DC.identifier">gmb-2025-335802</meta:user-defined>
    <meta:user-defined meta:name="OVERHEIDop.versieInformatie"/>
  </office:meta>
</office:document-meta>
</file>