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Verhelst Verhuu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hebben wij een melding ontvangen van Verhelst Verhuur B.V. voor een activiteit op een perceel gelegen aan Nieuweweg Groede, kad. perceel Oostburg Sectie R nr 1496, 1691, 2279 en 2278.</text:p>
            <text:p text:style-name="common-al">Het gaat om een melding in het kader van het Besluit activiteiten leefomgeving (Bal) over “MTS Smit”. De activiteit betreft het toepassen van grond klasse landbouw/natuur ten behoeve van ophogen/egaliseren van het landbouwperceel.</text:p>
            <text:p text:style-name="common-al">Indien daaraan behoefte bestaat kunnen inlichtingen worden ingewonnen bij RUD Zeeland via telefoonnummer 0115-745100.</text:p>
            <text:p text:style-name="common-al">De melding is geregistreerd onder nummer Z2025-0000534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580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0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0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Melding Besluit activiteiten leefomgeving van Verhelst Verhuur B.V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801</meta:user-defined>
    <meta:user-defined meta:name="OVERHEIDop.GmbID/DC.identifier">gmb-2025-335801</meta:user-defined>
    <meta:user-defined meta:name="OVERHEIDop.versieInformatie"/>
  </office:meta>
</office:document-meta>
</file>