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luispolderweg 13A19, 1505 HJ Zaandam, Sluispolderweg 13A20, 1505 HJ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668 - het bouwen van een dakopbouw -  - op de locatie Sluispolderweg 13A19, 1505 HJ Zaandam, Sluispolderweg 13A20, 1505 HJ Zaandam</text:p>
            <text:p text:style-name="common-al">Besluit verzonden: 31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Sluispolderweg 13A19, 1505 HJ Zaandam, Sluispolderweg 13A20, 1505 HJ Zaandam - het bouwen van een dakopbouw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58</meta:user-defined>
    <meta:user-defined meta:name="OVERHEIDop.GmbID/DC.identifier">gmb-2025-3358</meta:user-defined>
    <meta:user-defined meta:name="OVERHEIDop.versieInformatie"/>
  </office:meta>
</office:document-meta>
</file>